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bushido" text:style-name="Internet_20_link" text:visited-style-name="Visited_20_Internet_20_Link">&lt; Bushido</text:a></text:p>
      <text:h text:style-name="Heading_20_1" text:outline-level="1"><text:bookmark text:name="bushido:bushido"/><text:bookmark-start text:name="__RefHeading___a_bushido_1"/><text:bookmark-start text:name="a_bushido"/>A Bushido<text:bookmark-end text:name="__RefHeading___a_bushido_1"/><text:bookmark-end text:name="a_bushi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p text:style-name="Text_20_body">A Bushido a harcos útja. A történelem során mindig, mindenki belemagyarázott
mindenféle szabályrendszert, mert ezek szolgálták az érdekeiket. 
A harcos útja azonban egyszerű. Úgy is mondhatnánk:</text:p>
      <text:p text:style-name="Text_20_body">A Bushido lényege az élet és a halál megértése:</text:p>
      <text:p text:style-name="Text_20_body">Az életünk olyan mint egy virág élete. 
Előbb-utóbb mind meghalunk, mint a virágok is, mind lehull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54:39</meta:creation-date>
    <dc:creator>Generated</dc:creator>
    <dc:date>2025-06-30T08::54:39</dc:date>
    <dc:language>en-US</dc:language>
    <meta:editing-cycles>1</meta:editing-cycles>
    <meta:editing-duration>PT0S</meta:editing-duration>
    <dc:title>bushido:bushido</dc:title>
  </office:meta>
</office:document-meta>
</file>