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bushido:shito-ryu" text:style-name="Internet_20_link" text:visited-style-name="Visited_20_Internet_20_Link">&lt; Shito-ryu</text:a></text:p>
      <text:h text:style-name="Heading_20_1" text:outline-level="1"><text:bookmark text:name="bushido:shito-ryu:formagyakorlatok"/><text:bookmark-start text:name="__RefHeading___formagyakorlatok_1"/><text:bookmark-start text:name="formagyakorlatok"/>Formagyakorlatok<text:bookmark-end text:name="__RefHeading___formagyakorlatok_1"/><text:bookmark-end text:name="formagyakorlatok"/></text:h>
      <text:h text:style-name="Heading_20_2" text:outline-level="2"><text:bookmark-start text:name="__RefHeading___a_formagyakorlatokrol_2"/><text:bookmark-start text:name="a_formagyakorlatokrol"/>A formagyakorlatokról<text:bookmark-end text:name="__RefHeading___a_formagyakorlatokrol_2"/><text:bookmark-end text:name="a_formagyakorlatokrol"/></text:h>
      <text:p text:style-name="Text_20_body">A karatéban a formagyakorlatokat katának nevezzük. 
A Shito-ryu katák száma körülbelül 60. 
A következő felsorolásban láthatjuk melyik katát, melyik 
mesterhez lehet kötni.</text:p>
      <text:p text:style-name="Text_20_body"><text:span text:style-name="Strong_20_Emphasis">Kanryo Higaonna (Naha-Te)</text:span>:</text:p>
      <text:list text:style-name="List_20_1" text:continue-numbering="false">
        <text:list-item>
          <text:p text:style-name="List_20_1_Content_First"> Kururunfa</text:p>
        </text:list-item>
        <text:list-item>
          <text:p text:style-name="List_20_1_Content"> Saifa</text:p>
        </text:list-item>
        <text:list-item>
          <text:p text:style-name="List_20_1_Content"> Sanchin</text:p>
        </text:list-item>
        <text:list-item>
          <text:p text:style-name="List_20_1_Content"> Tensho</text:p>
        </text:list-item>
        <text:list-item>
          <text:p text:style-name="List_20_1_Content"> Sanseiru</text:p>
        </text:list-item>
        <text:list-item>
          <text:p text:style-name="List_20_1_Content"> Seienchin</text:p>
        </text:list-item>
        <text:list-item>
          <text:p text:style-name="List_20_1_Content"> Seipai</text:p>
        </text:list-item>
        <text:list-item>
          <text:p text:style-name="List_20_1_Content"> Shisochin</text:p>
        </text:list-item>
        <text:list-item>
          <text:p text:style-name="List_20_1_Content_Last"> Superinpei</text:p>
        </text:list-item>
      </text:list>
      <text:p text:style-name="Text_20_body"><text:span text:style-name="Strong_20_Emphasis">Ankoh Itosu (Shuri-Te)</text:span>:</text:p>
      <text:list text:style-name="List_20_1" text:continue-numbering="false">
        <text:list-item>
          <text:p text:style-name="List_20_1_Content_First"> Heian (Pinan)</text:p>
        </text:list-item>
        <text:list-item>
          <text:p text:style-name="List_20_1_Content"> Annanko</text:p>
        </text:list-item>
        <text:list-item>
          <text:p text:style-name="List_20_1_Content"> Basai Dai</text:p>
        </text:list-item>
        <text:list-item>
          <text:p text:style-name="List_20_1_Content"> Basai Sho</text:p>
        </text:list-item>
        <text:list-item>
          <text:p text:style-name="List_20_1_Content"> Chintei</text:p>
        </text:list-item>
        <text:list-item>
          <text:p text:style-name="List_20_1_Content"> Chinto</text:p>
        </text:list-item>
        <text:list-item>
          <text:p text:style-name="List_20_1_Content"> Jiin</text:p>
        </text:list-item>
        <text:list-item>
          <text:p text:style-name="List_20_1_Content"> Jion</text:p>
        </text:list-item>
        <text:list-item>
          <text:p text:style-name="List_20_1_Content"> Jitte</text:p>
        </text:list-item>
        <text:list-item>
          <text:p text:style-name="List_20_1_Content"> Kosokun Dai</text:p>
        </text:list-item>
        <text:list-item>
          <text:p text:style-name="List_20_1_Content"> Kosokun Sho</text:p>
        </text:list-item>
        <text:list-item>
          <text:p text:style-name="List_20_1_Content"> Shiho Kosokun</text:p>
        </text:list-item>
        <text:list-item>
          <text:p text:style-name="List_20_1_Content"> Naifanchi Shodan</text:p>
        </text:list-item>
        <text:list-item>
          <text:p text:style-name="List_20_1_Content"> Rohai Shodan</text:p>
        </text:list-item>
        <text:list-item>
          <text:p text:style-name="List_20_1_Content_Last"> Wanshu</text:p>
        </text:list-item>
      </text:list>
      <text:p text:style-name="Text_20_body"><text:span text:style-name="Strong_20_Emphasis">Seisho Aragaki (Tomari-Te)</text:span>:</text:p>
      <text:list text:style-name="List_20_1" text:continue-numbering="false">
        <text:list-item>
          <text:p text:style-name="List_20_1_Content_First"> Neiseshi</text:p>
        </text:list-item>
        <text:list-item>
          <text:p text:style-name="List_20_1_Content"> Unshu</text:p>
        </text:list-item>
        <text:list-item>
          <text:p text:style-name="List_20_1_Content"> Tomari no Basai</text:p>
        </text:list-item>
        <text:list-item>
          <text:p text:style-name="List_20_1_Content_Last"> Gojushiho</text:p>
        </text:list-item>
      </text:list>
      <text:p text:style-name="Text_20_body"><text:span text:style-name="Strong_20_Emphasis">Go Kenki (Fehér daru)</text:span>:</text:p>
      <text:list text:style-name="List_20_1" text:continue-numbering="false">
        <text:list-item>
          <text:p text:style-name="List_20_1_Content_First"> Nipaipo</text:p>
        </text:list-item>
        <text:list-item>
          <text:p text:style-name="List_20_1_Content"> Papporen</text:p>
        </text:list-item>
        <text:list-item>
          <text:p text:style-name="List_20_1_Content"> Hakucho</text:p>
        </text:list-item>
        <text:list-item>
          <text:p text:style-name="List_20_1_Content_Last"> Hakkaku</text:p>
        </text:list-item>
      </text:list>
      <text:p text:style-name="Text_20_body"><text:span text:style-name="Strong_20_Emphasis">Kenwa Mabuni</text:span>:</text:p>
      <text:list text:style-name="List_20_1" text:continue-numbering="false">
        <text:list-item>
          <text:p text:style-name="List_20_1_Content_First"> Aoyagi</text:p>
        </text:list-item>
        <text:list-item>
          <text:p text:style-name="List_20_1_Content"> Juroku</text:p>
        </text:list-item>
        <text:list-item>
          <text:p text:style-name="List_20_1_Content"> Matsukaze</text:p>
        </text:list-item>
        <text:list-item>
          <text:p text:style-name="List_20_1_Content"> Shinsei</text:p>
        </text:list-item>
        <text:list-item>
          <text:p text:style-name="List_20_1_Content"> Shinpa</text:p>
        </text:list-item>
        <text:list-item>
          <text:p text:style-name="List_20_1_Content_Last"> Miyjo</text:p>
        </text:list-item>
      </text:list>
      <text:p text:style-name="Text_20_body"><text:span text:style-name="Strong_20_Emphasis">Matsumura Sokon</text:span>:</text:p>
      <text:list text:style-name="List_20_1" text:continue-numbering="false">
        <text:list-item>
          <text:p text:style-name="List_20_1_Content_First"> Matsumura Bassai</text:p>
        </text:list-item>
        <text:list-item>
          <text:p text:style-name="List_20_1_Content"> Matsumura Rohai</text:p>
        </text:list-item>
        <text:list-item>
          <text:p text:style-name="List_20_1_Content_Last"> Matsumura Wankan</text:p>
        </text:list-item>
      </text:list>
      <text:h text:style-name="Heading_20_2" text:outline-level="2"><text:bookmark-start text:name="__RefHeading___katak_3"/><text:bookmark-start text:name="katak"/>Katák<text:bookmark-end text:name="__RefHeading___katak_3"/><text:bookmark-end text:name="katak"/></text:h>
      <text:h text:style-name="Heading_20_3" text:outline-level="3"><text:bookmark-start text:name="__RefHeading___tensho_4"/><text:bookmark-start text:name="tensho"/>Tensho<text:bookmark-end text:name="__RefHeading___tensho_4"/><text:bookmark-end text:name="tensho"/></text:h>
      <text:list text:style-name="List_20_1" text:continue-numbering="false">
        <text:list-item>
          <text:p text:style-name="LastListParagraph_List_20_1_Content_First"> Kanji: 転掌</text:p>
        </text:list-item>
      </text:list>
      <text:p text:style-name="Text_20_body">A Tensho, magyarul forgó kezek vagy forgó tenyerek. 
Lágyan és folyamatos áramló mozgást tartalmaz.</text:p>
      <text:p text:style-name="Text_20_body">Chojun Miyagi mester alkotta meg, aki a Goju-ryu megalapítója is.</text:p>
      <text:p text:style-name="Text_20_body">A technikák alapján a kínai imádkozó sáska stílushoz kapcsolódhatnak.</text:p>
      <text:p text:style-name="Text_20_body">Egyes elméletek szerint a Rokkishu kata alapján készült. Mások szerint
a Happoren kemény és lágy részek értelmezése a Sanshin és a Tensho kata.</text:p>
      <text:p text:style-name="Text_20_body">A kata teljes ellentéte a Sanshin katának, bár az utolsó technikák megegyeznek.</text:p>
      <text:p text:style-name="Text_20_body">A Tensho gyakorlását megnehezíti, hogy végig lágyan kell csinálni, mindenféle kime
nélkül, minden más katával szemben. A kiai is hiányzik.</text:p>
      <text:p text:style-name="Text_20_body">A kata nagyon jó bemelegítő gyakorlat az edzés elejére, és nagyon jó levezető gyakorlat.</text:p>
      <text:h text:style-name="Heading_20_3" text:outline-level="3"><text:bookmark-start text:name="__RefHeading___sanshin_5"/><text:bookmark-start text:name="sanshin"/>Sanshin<text:bookmark-end text:name="__RefHeading___sanshin_5"/><text:bookmark-end text:name="sanshin"/></text:h>
      <text:list text:style-name="List_20_1" text:continue-numbering="false">
        <text:list-item>
          <text:p text:style-name="List_20_1_Content_First"> Kanji: 三戦</text:p>
        </text:list-item>
        <text:list-item>
          <text:p text:style-name="List_20_1_Content_Last"> Jelentése: három csata.</text:p>
        </text:list-item>
      </text:list>
      <text:p text:style-name="Text_20_body">A Nahate legfontosabb katája. Elvileg Dél-kínai forrásból.
Fehér daru, Öt ős, Pangai-noon és a Tigris-Daru Kombináció stílusokhoz köthető,
ahol a neve: Saam Jin. Ez kantoniul ejtve: Sanchin.</text:p>
      <text:p text:style-name="Text_20_body">Az izmok folyamatos feszítése mellett kell végrehajtani, ezért nagyon nagy koncentrációt 
igényel.</text:p>
      <text:p text:style-name="Text_20_body">A technikák mellett egy speciális hasi légzést is meg kell valósítani,
melynek neve Ibuki. A kata segít megtanulni, hogyan viselhetünk el egy ütést. </text:p>
      <text:p text:style-name="Text_20_body">A szabály az, ha valaki kétszer egymás után el tudja végezni a katát, akkor
nem csinálta teljes erőbedobással.</text:p>
      <text:p text:style-name="Text_20_body">A kata közben szokás bottal, ököllel, vagy tenyérrel a hasat, a hátat, a karokat és a lábakat 
menet közben ütögetni, ezzel ellenőrizve a feszítést. </text:p>
      <text:p text:style-name="Text_20_body">Látszólag nagyon egyszerű kata, de elsajátítása több évet is igénybe vehet.</text:p>
      <text:p text:style-name="Text_20_body">A Sanshin kapcsolatban állhat a Happoren katával, de ellenkezik annak puha
alapelveivel.</text:p>
      <text:p text:style-name="Text_20_body">Az eredeti változatban csak előre- és hátrahaldás van. Higaonna mester
bele tett két 180 fokos fordulatot. </text:p>
      <text:p text:style-name="Text_20_body">Az eredeti változat ugyanakkor nyitott kézzel, gyorsan kellett végrehajtani, amelyben
a légzés nehéz. Miyagi mester változtatott ezen, és zárt ököllel, lassan kell az ő változában 
végrehajtani.
Ennek oka valószínűleg nem a veszélyesebb nyitott 
tenyér az oka. A zárt ököllel a könnyebb az izmok feszítése.</text:p>
      <text:p text:style-name="Text_20_body">A kata légzéstechnikája a szívet az átlagosnál jobban terheli.</text:p>
      <text:h text:style-name="Heading_20_3" text:outline-level="3"><text:bookmark-start text:name="__RefHeading___shiho_kosokun_6"/><text:bookmark-start text:name="shiho_kosokun"/>Shiho Kosokun<text:bookmark-end text:name="__RefHeading___shiho_kosokun_6"/><text:bookmark-end text:name="shiho_kosokun"/></text:h>
      <text:p text:style-name="Text_20_body">Kanji jele: 観空四方</text:p>
      <text:p text:style-name="Text_20_body">Kenzo Mabuni szerint a kata nem Itosu mestertől való, azt az apja Kenwa Mabuni alkotta meg.</text:p>
      <text:p text:style-name="Text_20_body">A kata összefoglalja a Kosokun Dai és Kosokun Sho katákat. </text:p>
      <text:p text:style-name="Text_20_body">Fordítása: a Kosokun négy iránya.</text:p>
      <text:h text:style-name="Heading_20_3" text:outline-level="3"><text:bookmark-start text:name="__RefHeading___kosokun_dai_7"/><text:bookmark-start text:name="kosokun_dai"/>Kosokun Dai<text:bookmark-end text:name="__RefHeading___kosokun_dai_7"/><text:bookmark-end text:name="kosokun_dai"/></text:h>
      <text:p text:style-name="Text_20_body">Kanji jele: 観空大</text:p>
      <text:p text:style-name="Text_20_body">A Kosokun egy kínai mester neve volt.</text:p>
      <text:p text:style-name="Text_20_body">A gyakorlat 71 mozdulatot tartalmaz. </text:p>
      <text:p text:style-name="Text_20_body">A katát Yasutsune Itosu fejlesztette ki.</text:p>
      <text:p text:style-name="Text_20_body">A formagyakorlat sok változáson ment keresztül az Itoslu iskolában, sőt újabb is lett belőle. 
A változtatások oka nem ismert.</text:p>
      <text:p text:style-name="Text_20_body">A Shotokan stílusban Kanku Dai néven ismert és csak néhány technikai részletben tér el.
A kata rövidebb mint a Kushanku amiből ki lett fejlesztve.</text:p>
      <text:p text:style-name="Text_20_body">8 ellenfél elleni küzdelmet szimbolizál, egymás után. </text:p>
      <text:h text:style-name="Heading_20_3" text:outline-level="3"><text:bookmark-start text:name="__RefHeading___bassi_dai_8"/><text:bookmark-start text:name="bassi_dai"/>Bassi Dai<text:bookmark-end text:name="__RefHeading___bassi_dai_8"/><text:bookmark-end text:name="bassi_dai"/></text:h>
      <text:p text:style-name="Text_20_body">Kanji jele: 披塞大</text:p>
      <text:p text:style-name="Text_20_body">Yasutsune „Anko” Itosu hozta létre a Tomari Bassai alapján.</text:p>
      <text:p text:style-name="Text_20_body">A rövid pihenéseket nagyon gyors technika követi. Sok technika 
célja a csontok és az ízületek megsemmisítése, dobástechnikákkal,
ízületfeszítésekkel.</text:p>
      <text:p text:style-name="Text_20_body">A kata neve okinawai stílusban Passai, japán stílusban Bassai.
Az okinawai Passai-nak nem volt világos a jelentése, ezért
Funakoshi helyettesítette a hasonló hangzású Bassai-al. 
Ennek jelentése „betörni az erődbe”. </text:p>
      <text:p text:style-name="Text_20_body">Hasonlóság fedezhető fel leopárd és oroszlán stílussal. 
Más történészek szerint az „Öt elem ökle” kung-fu-val.</text:p>
      <text:p text:style-name="Text_20_body">A Dai jelentése: nagy. Ellentétben a Show-val, amely kicsit jelent.</text:p>
      <text:h text:style-name="Heading_20_3" text:outline-level="3"><text:bookmark-start text:name="__RefHeading___matsumura_bassi_9"/><text:bookmark-start text:name="matsumura_bassi"/>Matsumura Bassi<text:bookmark-end text:name="__RefHeading___matsumura_bassi_9"/><text:bookmark-end text:name="matsumura_bassi"/></text:h>
      <text:list text:style-name="List_20_1" text:continue-numbering="false">
        <text:list-item>
          <text:p text:style-name="LastListParagraph_List_20_1_Content_First"> Kanji: 松村派拔塞</text:p>
        </text:list-item>
      </text:list>
      <text:p text:style-name="Text_20_body">Eredeti nevén Passai. Szerzője Matsumura Sokon, a maga korában igen híres mester.
A Bassai katák őseként ismerjük. A Tomari Bassai és a Bassai Day-hoz képest 
stílusa leginkább kínai hagyományokhoz hasonlít. </text:p>
      <text:h text:style-name="Heading_20_3" text:outline-level="3"><text:bookmark-start text:name="__RefHeading___tomari_bassai_10"/><text:bookmark-start text:name="tomari_bassai"/>Tomari Bassai<text:bookmark-end text:name="__RefHeading___tomari_bassai_10"/><text:bookmark-end text:name="tomari_bassai"/></text:h>
      <text:list text:style-name="List_20_1" text:continue-numbering="false">
        <text:list-item>
          <text:p text:style-name="LastListParagraph_List_20_1_Content_First"> Kanji: 泊拔塞</text:p>
        </text:list-item>
      </text:list>
      <text:p text:style-name="Text_20_body">A Bassai katák egyike. A Tomari városról kapta a nevét. </text:p>
      <text:h text:style-name="Heading_20_3" text:outline-level="3"><text:bookmark-start text:name="__RefHeading___seienchin_11"/><text:bookmark-start text:name="seienchin"/>Seienchin<text:bookmark-end text:name="__RefHeading___seienchin_11"/><text:bookmark-end text:name="seienchin"/></text:h>
      <text:p text:style-name="Text_20_body">Kanji írással: 制引戦</text:p>
      <text:p text:style-name="Text_20_body">A Naha-te irányzatban kedvenc kata. A kata neve csendes vihart jelent (vagy csend a viharban).
Esetleg menetelés a csendbe, menetelés távoli csendbe.</text:p>
      <text:p text:style-name="Text_20_body">A három írásjel: Sui Yun Jing. A Sui alkalmazkodás a változásokhoz. A Yun a mozgás. 
A Jing energiát jelent. Ezek alapján úgy fordíthatnánk, hogy az energiák követése a
harcban. </text:p>
      <text:p text:style-name="Text_20_body">A Shito-Ryu, Goju-Ryu, Ryuei-ryu és a Sankukai stílusok gyakorlata.</text:p>
      <text:p text:style-name="Text_20_body">A katát Kanryo Higaonna hozta Fuzhou városból, amelyet Ryu Ryu Ko mestertől tanult.</text:p>
      <text:p text:style-name="Text_20_body">A kemény és lágy technikák váltogatják egymást. Ebben a katában nincsenek rúgások. </text:p>
      <text:h text:style-name="Heading_20_3" text:outline-level="3"><text:bookmark-start text:name="__RefHeading___pachu_12"/><text:bookmark-start text:name="pachu"/>Pachu<text:bookmark-end text:name="__RefHeading___pachu_12"/><text:bookmark-end text:name="pachu"/></text:h>
      <text:list text:style-name="List_20_1" text:continue-numbering="false">
        <text:list-item>
          <text:p text:style-name="LastListParagraph_List_20_1_Content_First"> Kanji: 巴球</text:p>
        </text:list-item>
      </text:list>
      <text:p text:style-name="Text_20_body">A neve örvénylő vagy forgó labdát jelent. </text:p>
      <text:p text:style-name="Text_20_body">Valószínűleg a kínai tigris stílusból származik.
A karatéba a Ryuei-ryu iskolán keresztül került, Nakaima családi 
stílusából.</text:p>
      <text:p text:style-name="Text_20_body">Gyors és nehéz kombinációk jellemzik.
Tanítja az oldalirányú kitérő manővereket.
Különös figyelmet kap az egyidejű védekezés és támadás.</text:p>
      <text:h text:style-name="Heading_20_3" text:outline-level="3"><text:bookmark-start text:name="__RefHeading___hakkaku_13"/><text:bookmark-start text:name="hakkaku"/>Hakkaku<text:bookmark-end text:name="__RefHeading___hakkaku_13"/><text:bookmark-end text:name="hakkaku"/></text:h>
      <text:list text:style-name="List_20_1" text:continue-numbering="false">
        <text:list-item>
          <text:p text:style-name="List_20_1_Content_First"> Kanji: 八角</text:p>
        </text:list-item>
        <text:list-item>
          <text:p text:style-name="List_20_1_Content"> ハッカク</text:p>
        </text:list-item>
        <text:list-item>
          <text:p text:style-name="List_20_1_Content_Last"> Kinyilatkoztatás, csillagánizs</text:p>
        </text:list-item>
      </text:list>
      <text:p text:style-name="Text_20_body">Néhol Hakaku, vagy Haffa néven ismert. Egyes helyeken egybemossák a Papuren
katával.</text:p>
      <text:p text:style-name="Text_20_body">Az elején lassú, elegáns mozdulatokkal indul, majd gyors technikák követik.
Tökéletes szimbóluma a daru vadászatának.</text:p>
      <text:p text:style-name="Text_20_body">A katában csak előre haladunk kb. 6 métert, és elég rövid.</text:p>
      <text:p text:style-name="Text_20_body">A fehér daru stílusból, hozta egy kínai kereskedő Go Kenki.</text:p>
      <text:h text:style-name="Heading_20_3" text:outline-level="3"><text:bookmark-start text:name="__RefHeading___rohai_14"/><text:bookmark-start text:name="rohai"/>Rohai<text:bookmark-end text:name="__RefHeading___rohai_14"/><text:bookmark-end text:name="rohai"/></text:h>
      <text:list text:style-name="List_20_1" text:continue-numbering="false">
        <text:list-item>
          <text:p text:style-name="LastListParagraph_List_20_1_Content_First"> Kanji: 鹭牌</text:p>
        </text:list-item>
      </text:list>
      <text:list text:style-name="List_20_1" text:continue-numbering="false">
        <text:list-item>
          <text:p text:style-name="List_20_1_Content_First"> Alkotó: Kosaku Matsumora</text:p>
        </text:list-item>
        <text:list-item>
          <text:p text:style-name="List_20_1_Content_Last"> Stílus: Tomari-te</text:p>
        </text:list-item>
      </text:list>
      <text:p text:style-name="Text_20_body">Megalkotója - feltehetőleg - Kosaku Matsumora az alkotója. Ezért szokás Matsumora ROHAI-nak is nevezni. Tomari-te stílus. </text:p>
      <text:p text:style-name="Text_20_body">A legjellemzőbb állás a daru. Lábtámadások védésére és a visszatámadások előkészítésére törekszik. </text:p>
      <text:p text:style-name="Text_20_body">Az eredeti ROHAI formából Anko Itosu hármat hozott létre: Rohai Shodan, Rohai Nidan, Rohai Sandan.</text:p>
      <text:p text:style-name="Text_20_body">A Wado-ryu Shodan változatot használja. </text:p>
      <text:p text:style-name="Text_20_body">A Shotokanban a három kata kombinációiból Meikyo néven használják.</text:p>
      <text:h text:style-name="Heading_20_3" text:outline-level="3"><text:bookmark-start text:name="__RefHeading___chinto_15"/><text:bookmark-start text:name="chinto"/>Chintō<text:bookmark-end text:name="__RefHeading___chinto_15"/><text:bookmark-end text:name="chinto"/></text:h>
      <text:list text:style-name="List_20_1" text:continue-numbering="false">
        <text:list-item>
          <text:p text:style-name="LastListParagraph_List_20_1_Content_First"> 镇东</text:p>
        </text:list-item>
      </text:list>
      <text:p text:style-name="Text_20_body">Jelentése: harc keletnek.</text:p>
      <text:p text:style-name="Text_20_body">A legenda szerint egy Chinto nevű, kínai tengerész hajótörést szenvedett Okinawa
sziget közelében. A túlélés érdekében Chinto a helyi lakosoktól lopott élelmet.
Elfogni nem tudták, mert ravasz és gyors volt.
A hír az okinawai király fülébe is eljutott. A király a testőrségéből 
Matsumura Sokont küldte Chinto legyőzésére. Az idegent azonban nem tudta
elfogni. Matsumura úgy gondolta más taktikát választ és elkezdett vele
barátkozni. Úgy találta, hogy Chinto nagyon jó harcos, így elkezdett tőle
pusztakezes és sai technikákat tanulni. A tanultakat Matsumura egy
katában gyűjtötte össze, amelynek eredménye ez a formagyakorlat.</text:p>
      <text:p text:style-name="Text_20_body">Azt szokták mondani, kelet felé  kell elvégezni a katát.</text:p>
      <text:p text:style-name="Text_20_body">A formagyakorlat jól ismert a  Tomari-te és Shuri-te irányzatokban.</text:p>
      <text:p text:style-name="Text_20_body">A kata nagyon dinamikus, változatos állásokat tartalmaz, a ritkábban 
használt daru állással egyetemben. Tanítja az egyensúlyt, a földre vitt
ellenfél elleni technikákat, ugrórúgást, stb. A katát egyenes vonalban
előre végezzük, de vannak irányzatok, amelyek 45 fokban balra kezdik,
és ezen a vonalon csinálják végig.</text:p>
      <text:p text:style-name="Text_20_body">A Chinto három különböző fajtára osztható fel:</text:p>
      <text:list text:style-name="List_20_1" text:continue-numbering="false">
        <text:list-item>
          <text:p text:style-name="List_20_1_Content_First"> Matsumura/Itosu</text:p>
          <text:list text:style-name="List_20_1">
            <text:list-item>
              <text:p text:style-name="List_20_1_Content"> előre-hátra mozgunk benne</text:p>
            </text:list-item>
            <text:list-item>
              <text:p text:style-name="List_20_1_Content"> ez a Kenwa Mabuni által választott forma</text:p>
            </text:list-item>
          </text:list>
        </text:list-item>
        <text:list-item>
          <text:p text:style-name="List_20_1_Content"> Kosaku Matsumora</text:p>
          <text:list text:style-name="List_20_1">
            <text:list-item>
              <text:p text:style-name="List_20_1_Content"> jobbra balra mozgunk benne</text:p>
            </text:list-item>
          </text:list>
        </text:list-item>
        <text:list-item>
          <text:p text:style-name="List_20_1_Content"> Chotoku Kyan vonal</text:p>
          <text:list text:style-name="List_20_1">
            <text:list-item>
              <text:p text:style-name="List_20_1_Content_Last"> 45 fokos szögben mozgunk előre és hátra</text:p>
            </text:list-item>
          </text:list>
        </text:list-item>
      </text:list>
      <text:h text:style-name="Heading_20_3" text:outline-level="3"><text:bookmark-start text:name="__RefHeading___niseishi_16"/><text:bookmark-start text:name="niseishi"/>Niseishi<text:bookmark-end text:name="__RefHeading___niseishi_16"/><text:bookmark-end text:name="niseishi"/></text:h>
      <text:list text:style-name="List_20_1" text:continue-numbering="false">
        <text:list-item>
          <text:p text:style-name="LastListParagraph_List_20_1_Content_First"> 二十四歩</text:p>
        </text:list-item>
      </text:list>
      <text:p text:style-name="Text_20_body">Jelentése: 24 lépés.</text:p>
      <text:p text:style-name="Text_20_body">A formagyakorlatot Seisho Arakaki (1840-1918) hozta Kínából.</text:p>
      <text:p text:style-name="Text_20_body">Funakoshi mester átnevezte Nijushiho-nak. A Shotokanban így használják.</text:p>
      <text:p text:style-name="Text_20_body">A kínai sárkány stílusból eredeztetjük.</text:p>
      <text:p text:style-name="Text_20_body">Tanítják a Shito ryu, Shukokai, Wado Ryu, Shorin ryu, Okinawa Hakutsuru Kenpo és Shotokan karatéban.</text:p>
      <text:p text:style-name="Text_20_body">Van aki jelentőséget tulajdonít annak, hogy a 24 osztója a 108-nak (a buddhizmusban a 108 szakrális 
jelentésű), és 2+4 az 6. A 6 szintén jelentős szám a buddhizmusban, a hat kísértést jelképezi.</text:p>
      <text:p text:style-name="Text_20_body">Egy gyors, dinamikus katáról van szó, ahol gyorsan váltogatják egymást a Neko Ashi Dachi, és a Zenkutsu Dachi.
A katában az előretörő vizet kell megélnünk, amely az akadályokkal nem törődve tör előre.</text:p>
      <text:h text:style-name="Heading_20_3" text:outline-level="3"><text:bookmark-start text:name="__RefHeading___paiku_17"/><text:bookmark-start text:name="paiku"/>Paiku<text:bookmark-end text:name="__RefHeading___paiku_17"/><text:bookmark-end text:name="paiku"/></text:h>
      <text:p text:style-name="Text_20_body">Kanji jele: 白虎</text:p>
      <text:p text:style-name="Text_20_body">A név jelentése: fehér tigris. Ez egy erővel teli formagyakorlat, a hatalom testesül meg benne.
Nagyon gyors technikákat tartalmaz.</text:p>
      <text:p text:style-name="Text_20_body">A kata forrása bizonytalan, Okinawán gyakorolták a Ryuei Ryu stíluson belül, ahova valószínűleg Kínából került. 
Norisato Nakaima háziorvos tanulta Fujian kínai tartományban. Kínába a gyógynövények és a harcművészetek tanulmányázása céljából ment.</text:p>
      <text:h text:style-name="Heading_20_3" text:outline-level="3"><text:bookmark-start text:name="__RefHeading___nipaipo_18"/><text:bookmark-start text:name="nipaipo"/>Nipaipo<text:bookmark-end text:name="__RefHeading___nipaipo_18"/><text:bookmark-end text:name="nipaipo"/></text:h>
      <text:p text:style-name="Text_20_body">Japánírásban: 二十八歩</text:p>
      <text:p text:style-name="Text_20_body">Jelentése 28 lépés. Egyes irányzatokban a neve: Neipai</text:p>
      <text:p text:style-name="Text_20_body">A fehér daru kung-fu-ból keresztül került a Shito-ryu stílusba.</text:p>
      <text:p text:style-name="Text_20_body">Kenwa Mabuni Mester <text:span text:style-name="Strong_20_Emphasis">Go Kenki</text:span> mestertől tanulta a katát Okinawán. Go Kenki kínából származik,
eredeti neve <text:span text:style-name="Strong_20_Emphasis">Wu Xianhui</text:span>, 1886-1940 között élt, <text:span text:style-name="Strong_20_Emphasis">fehér daru</text:span> stílusú mester. A fehér daru stílust
Kínában tanulta. Teakereskedőként testvéreivel szerette volna megvédeni az üzletüket, ezért tanult boxot. 
1912-ben Okinawa szigetére menekült, a kínai kommunista forradalom elöl. 
Okinawán teát importált és tanította a fehér daru bokszot. Első tanítványa Aniya Seisho
volt. Kezdetben az edzésekért fizetségül egy tojást kért. Híre gyorsan elterjedt a szigeten.</text:p>
      <text:p text:style-name="Text_20_body">A formagyakorlat magas szintű kifinomult gyors kombinációkat tartalmaz, az érzékeny pontok támadásával.</text:p>
      <text:p text:style-name="Text_20_body">Az okinawai stílusok között a Naha-te irányzathoz tartozik.</text:p>
      <text:p text:style-name="Text_20_body">Egyes Shotokan irányzatok Nijuhachiho néven adaptálták saját rendszerükbe.</text:p>
      <text:h text:style-name="Heading_20_3" text:outline-level="3"><text:bookmark-start text:name="__RefHeading___kushanku_19"/><text:bookmark-start text:name="kushanku"/>Kushanku<text:bookmark-end text:name="__RefHeading___kushanku_19"/><text:bookmark-end text:name="kushanku"/></text:h>
      <text:p text:style-name="Text_20_body">A kata neve egy mester nevéből származik.</text:p>
      <text:list text:style-name="List_20_1" text:continue-numbering="false">
        <text:list-item>
          <text:p text:style-name="LastListParagraph_List_20_1_Content_First"> 公相君</text:p>
        </text:list-item>
      </text:list>
      <text:p text:style-name="Text_20_body">Nagyon hosszú, gyors és akrobatikus elemeket is tartalmaz.</text:p>
      <text:p text:style-name="Text_20_body">Van aki szerint 10 év kell a gyakorlat mesterszintű elsajátításához.</text:p>
      <text:p text:style-name="Text_20_body">Több változatát használják:
Chatanyara no Kushanku, Sakugawa no Kushanku, Kuniyoshi no Kushanku, Chibana no Kushanku , Itosu no Kushanku.
A Shito-ryuban a Chatanyara no Kushankut szokás gyakorolni.</text:p>
      <text:p text:style-name="Text_20_body">Az Itosu no Kushanku az alapja a Kosokunk katáknak.</text:p>
      <text:h text:style-name="Heading_20_3" text:outline-level="3"><text:bookmark-start text:name="__RefHeading___superinpei_20"/><text:bookmark-start text:name="superinpei"/>Superinpei<text:bookmark-end text:name="__RefHeading___superinpei_20"/><text:bookmark-end text:name="superinpei"/></text:h>
      <text:p text:style-name="Text_20_body">Kanji jele: 百零八</text:p>
      <text:p text:style-name="Text_20_body">108 technika (mozdulat). A Naha-te leghosszabb formagyakorlata. Kínai nyelven Pechurin.</text:p>
      <text:p text:style-name="Text_20_body">Nehézség benne a nidan-geri (A nidan-geriban a lenditő lábi is rúg, ellentétben a tobi-gerivel) és a
360 fokos fordulat.</text:p>
      <text:p text:style-name="Text_20_body">Néhány technika különleges puhaságot és rugalmasságot igényel, egy speciális légzés mellett.
Egy elem általában 4-szer ismétlődik.</text:p>
      <text:h text:style-name="Heading_20_3" text:outline-level="3"><text:bookmark-start text:name="__RefHeading___matsukaze_21"/><text:bookmark-start text:name="matsukaze"/>Matsukaze<text:bookmark-end text:name="__RefHeading___matsukaze_21"/><text:bookmark-end text:name="matsukaze"/></text:h>
      <text:list text:style-name="List_20_1" text:continue-numbering="false">
        <text:list-item>
          <text:p text:style-name="LastListParagraph_List_20_1_Content_First"> 松風</text:p>
        </text:list-item>
      </text:list>
      <text:p text:style-name="Text_20_body">Jelentése: Nyak. A Shotokanban és a Shorin-ryu irányzatokban Wankan néven használják.
A Shotokban azonban kicsit eltér az eredeti formáktól.</text:p>
      <text:p text:style-name="Text_20_body">A Wankan jelentése királyi korona. A Matsukaze viszont azt jelenti: a fenyőfa szele.</text:p>
      <text:p text:style-name="Text_20_body">Nagyon erőteljes és dinamikus kata.</text:p>
      <text:p text:style-name="Text_20_body">Néhány technika a nyaki verőeret célozza. </text:p>
      <text:h text:style-name="Heading_20_3" text:outline-level="3"><text:bookmark-start text:name="__RefHeading___seipai_22"/><text:bookmark-start text:name="seipai"/>Seipai<text:bookmark-end text:name="__RefHeading___seipai_22"/><text:bookmark-end text:name="seipai"/></text:h>
      <text:p text:style-name="Text_20_body">Kanji jele: 十八</text:p>
      <text:p text:style-name="Text_20_body">18 kéz</text:p>
      <text:p text:style-name="Text_20_body">A 18-as misztikus szám. 3 x 6. A szem, fül, orr, nyelv, test és elme hatos és a rossz, jó és béke szimbóluma. </text:p>
      <text:p text:style-name="Text_20_body">A Nahate stíluson keresztül került a Shito-ryuba.</text:p>
      <text:p text:style-name="Text_20_body">Kínaiul Shi Ba Shou. 18 kéznek fordítható okinawai dialektusban.
A Sei kanzsi azonban ellenőrzést is jelent. </text:p>
      <text:p text:style-name="Text_20_body">A formája alapján a tigris és daru (Shaolin) stílusból eredeztethető,
de egyes kutató szerint a sárkány (Shalin) stílus.</text:p>
      <text:p text:style-name="Text_20_body">Az eredeti történet szerint Kanryo Higaonna hozta Fuzhouból, 
ahol Ryu Ryu Ko-t tanult. A Goju-ryu iskolák viszont azt állítják,
hogy Higaonna mester csak négy katát hozott Fuzhouból, ezek:
Sanchin, Sanseiru, Seisan és Suparinpei.
Erőteljes, kézzel végrehajtott önvédelmi technikákat tartalmaz. 
A csendes és dinamikus technikák váltakoznak benne.</text:p>
      <text:h text:style-name="Heading_20_3" text:outline-level="3"><text:bookmark-start text:name="__RefHeading___seifa_23"/><text:bookmark-start text:name="seifa"/>Seifa<text:bookmark-end text:name="__RefHeading___seifa_23"/><text:bookmark-end text:name="seifa"/></text:h>
      <text:p text:style-name="Text_20_body">Kanji jele: 砕破</text:p>
      <text:p text:style-name="Text_20_body">Törni és szakítani.</text:p>
      <text:p text:style-name="Text_20_body">A sei törés, a fa szakadás, hasítás vagy szünetként fordítható. Kicsit szabad fordításban lehet megnyugodni.</text:p>
      <text:p text:style-name="Text_20_body">Technikái fehér daru, tigris és oroszlán stílusúak.</text:p>
      <text:p text:style-name="Text_20_body">A formagyakorlatot Kanryo Higaonna hozta Kínából Okinawára.</text:p>
      <text:p text:style-name="Text_20_body">A dupla ökölütés eredetileg hiraken volt. Valószínűleg a sport karate miatt alakult zárt ököllé.</text:p>
      <text:h text:style-name="Heading_20_3" text:outline-level="3"><text:bookmark-start text:name="__RefHeading___gojushiho_24"/><text:bookmark-start text:name="gojushiho"/>Gojushiho<text:bookmark-end text:name="__RefHeading___gojushiho_24"/><text:bookmark-end text:name="gojushiho"/></text:h>
      <text:p text:style-name="Text_20_body">Kanji jele: 五十四歩</text:p>
      <text:p text:style-name="Text_20_body">54 lépés</text:p>
      <text:p text:style-name="Text_20_body">Itosu Shurite iskolájában a legfejlettebb formagyakorlatnak számít.</text:p>
      <text:p text:style-name="Text_20_body">Néhány támadás elleni technika pontos időzítést kíván. 
A gyakorlat fizikailag nem annyira megterhelő, mint például az Unshu.
Az Unshuban igényelt különlegesen edzett ujjakat azonban nem igényel. </text:p>
      <text:p text:style-name="Text_20_body">A Shorin-ryu stílusban Useishinek nevezték, ami 54-et jelent.</text:p>
      <text:p text:style-name="Text_20_body">Funakoshi mester átnevezte a katát „Hotaku”-ra, ami harkályt jelent, de ez
a név végül nem maradt meg.</text:p>
      <text:p text:style-name="Text_20_body">A Fekete Tigris stílusból származik, néhány fehér daru technikával.</text:p>
      <text:p text:style-name="Text_20_body">A Shotokanban két formája van. A Gojushiho Dai vagy minor, és a Gojusho Sho vagy major.
A két forma neve egyszer megcserélődött, egy változat szerint mert Masaaka Ueki (született: 1939, Toky)
egy versenyen véletlenül rosszul mondta be kata nevét. Rangos mester lévén senki nem mert ellene szólni,
a gyakorlatot tökéletesen hajtotta végre így első helyezett lett. A JKA rendszerben így a kata neve
felcserélődött. Hirokazu Kanazawa (japánul: 金澤 弘和; született: 1931) mester kilépett a JKA-ból, hogy létrehozza az SKI, ahol elutasítják a névcserét.</text:p>
      <text:p text:style-name="Text_20_body">A Shitor-ryu-us változat a Hirokazu Kanazawa Gojushiho Dai változatával cseng egybe.</text:p>
      <text:p text:style-name="Text_20_body">Egy legenda szerint a Gojushiho a részeges kung-fu stílusból ered. Valószínűleg a
szokatlan oldalirányú mozgás miatt.</text:p>
      <text:h text:style-name="Heading_20_3" text:outline-level="3"><text:bookmark-start text:name="__RefHeading___chinte_25"/><text:bookmark-start text:name="chinte"/>Chinte<text:bookmark-end text:name="__RefHeading___chinte_25"/><text:bookmark-end text:name="chinte"/></text:h>
      <text:p text:style-name="Text_20_body">Kanji jele: 珍手</text:p>
      <text:p text:style-name="Text_20_body">Különös kezek, vagy precíz kezek.</text:p>
      <text:p text:style-name="Text_20_body">Nem egyértelmű, hogy okinawai vagy kínai területről származik-e.</text:p>
      <text:p text:style-name="Text_20_body">Egyes források szerint okinawai táncból ered, amelyet csak nők táncoltak, és amelyben az egyes életszakaszaikat mutatták be, amelyre harci technikákat építettek.</text:p>
      <text:p text:style-name="Text_20_body">Kegyetlen formagyakorlatnak tartják, hiszen a szemek támadását célzó technika is gyógyíthatatlan sérüléseket okozhat.</text:p>
      <text:h text:style-name="Heading_20_3" text:outline-level="3"><text:bookmark-start text:name="__RefHeading___ananko_26"/><text:bookmark-start text:name="ananko"/>Ananko<text:bookmark-end text:name="__RefHeading___ananko_26"/><text:bookmark-end text:name="ananko"/></text:h>
      <text:p text:style-name="Text_20_body">Kanji jele: 安南空</text:p>
      <text:p text:style-name="Text_20_body">A kata szerzőjének Chotoku Kyan-t tartják. Tulajdonképpen a Tomari-te stíluson keresztül került a shito-ryuba. A kata eredetét homály fedi. Lehetett egy családi örökség, vagy Chotoku Kyan Dél-kínai vagy tajwani utazásai során tanulta.</text:p>
      <text:p text:style-name="Text_20_body">Jelentése: Déli fény.</text:p>
      <text:p text:style-name="Text_20_body">56 mozdulatból áll.</text:p>
      <text:p text:style-name="Text_20_body">Ananku néven Shōshin Nagamine is létrehozott egy formagyakorlatot, a Matsubayashi-ryu stíluson belül. Vegyük észre a kata nevében az utolsó mássalhangzót, amely itt „u”.</text:p>
      <text:p text:style-name="Text_20_body">Az Anankot szokás Annanko néven is íri, de néha Ananku is, de találkozunk Anan néven is pedig az egy másik kata,
mintahogy az Ananku is egy másik kata.</text:p>
      <text:p text:style-name="Text_20_body">Egy hosszabb és egy rövidebb változatát is gyakorolták eredetileg. A formagyakorlat rántásokat tartalmaz a Chinte-hez hasonlóan.</text:p>
      <text:h text:style-name="Heading_20_3" text:outline-level="3"><text:bookmark-start text:name="__RefHeading___kosokun_sho_27"/><text:bookmark-start text:name="kosokun_sho"/>Kosokun Sho<text:bookmark-end text:name="__RefHeading___kosokun_sho_27"/><text:bookmark-end text:name="kosokun_sho"/></text:h>
      <text:p text:style-name="Text_20_body">Kanji jele: 観空小</text:p>
      <text:p text:style-name="Text_20_body">63 mozdulatot tartalmaz. </text:p>
      <text:p text:style-name="Text_20_body">A formagyakorlatot Yasutsune Itosu hozta létre – mint a Kosokunk Dait is.</text:p>
      <text:p text:style-name="Text_20_body">A kata elején a morote yoko uke sokkal nehezebb mint Kosokun Dai eleje.</text:p>
      <text:p text:style-name="Text_20_body">A Shotokanban Kanku Sho néven használják.</text:p>
      <text:h text:style-name="Heading_20_3" text:outline-level="3"><text:bookmark-start text:name="__RefHeading___bassai_sho_28"/><text:bookmark-start text:name="bassai_sho"/>Bassai Sho<text:bookmark-end text:name="__RefHeading___bassai_sho_28"/><text:bookmark-end text:name="bassai_sho"/></text:h>
      <text:p text:style-name="Text_20_body">Kanji jele: 披塞小</text:p>
      <text:p text:style-name="Text_20_body">34 mozdulat.</text:p>
      <text:p text:style-name="Text_20_body">A gyakorlatot Yasutsune Itosu dolgozta ki.</text:p>
      <text:p text:style-name="Text_20_body">A Bassai Dai gyakorlattal szemben egy más megközelítés. 
A Sho jelentése kicsi. Az ellenfél közelebb van a katában.</text:p>
      <text:p text:style-name="Text_20_body">Magas szintű kata, ritkán gyakorolják.</text:p>
      <text:h text:style-name="Heading_20_3" text:outline-level="3"><text:bookmark-start text:name="__RefHeading___seisan_29"/><text:bookmark-start text:name="seisan"/>Seisan<text:bookmark-end text:name="__RefHeading___seisan_29"/><text:bookmark-end text:name="seisan"/></text:h>
      <text:list text:style-name="List_20_1" text:continue-numbering="false">
        <text:list-item>
          <text:p text:style-name="LastListParagraph_List_20_1_Content_First"> Kanji: 十三</text:p>
        </text:list-item>
      </text:list>
      <text:p text:style-name="Text_20_body">Alternatív nevek: Sesan, Seishan, Jusan, Hangetsu.</text:p>
      <text:p text:style-name="Text_20_body">Jelentése 13, régi néven Seisun (a gége szakítása). 56 mozdulat.
A 13 jelenthet 13 kezet, 13 öklöt, 13 technikát, 13 lépést vagy
13 gyilkos pozíciót. A szám utalhatott különböző erejű támadásokra is.
A 13 Kínában szerencsés számként ismert. </text:p>
      <text:p text:style-name="Text_20_body">Talán a Naha-te legrégebbi formagyakorlata.</text:p>
      <text:p text:style-name="Text_20_body">Ismert egy változata a Shuri-te stílusból, melynek neve Seishan vagy Sesan, amely a 
Shotokan stílus a Hangetsu megfelelője. A Wado-ryu-ban a neve Seishan.
Az Isshin-ryu is adaptálta. A katát gyakorolják a koreai
stílusokban is, úgymint Tang Soo Do és Soo Bahk Do, a neve ott
Sei-Shan vagy Seishan. </text:p>
      <text:p text:style-name="Text_20_body">A kata szerzője ismeretlen. A mozdulatok alapján a tigris stílusból eredeztethető.
Úgy tartják a kata a Yong Chun Crane stílusból származik, 
a Dél-kínai Fujian tartományból, ahol úgy ismert mint:
„négy kapu kezei”. </text:p>
      <text:p text:style-name="Text_20_body">Néhány más kínai stílusban is van Shisan formagyakorlat
ami 13-at jelent, de az okinawai Seisannal kapcsolata 
nem megalapozott. </text:p>
      <text:p text:style-name="Text_20_body">Egyes kutatók szerint a kata Takahara Peichin, Matsumura Sokon, 
Sisho Aragaki, Higaonna Kanryo vonalon került a Nahate rendszerbe,
annak ellenére, hogy Matsumura a Shuri-te „gyökereit erősítette”.
Az biztos, hogy Sisho Aragakinak volt kapcsolata Matsumura Sokonnal,
mivel a király bizalmasa volt, miközben Matsumura a király testőre. 
Van aki szerint Aragaki ekkor már ismerete a katát és csak eszmét
cseréltek róla Matsumura Sokonnal.</text:p>
      <text:p text:style-name="Text_20_body">A Sanseiru katával a Sanchin család tagja.
A Shisouchin és a Superimpei is tagja a családnak, azonban a nevükben
nincs San, vagyis a három.</text:p>
      <text:p text:style-name="Text_20_body">A Sanchin család könnyen felismerhető, mivel az első három lépés
mindegyikben három előrelépés sanchin dachiban.</text:p>
      <text:p text:style-name="Text_20_body">Kívülről nézve egy nem túl nehéz gyakorlatnak néz ki. 
Sok Sanchin dachi, nyitott kezes támadást és védést található benne.</text:p>
      <text:h text:style-name="Heading_20_3" text:outline-level="3"><text:bookmark-start text:name="__RefHeading___sanseiru_30"/><text:bookmark-start text:name="sanseiru"/>Sanseiru<text:bookmark-end text:name="__RefHeading___sanseiru_30"/><text:bookmark-end text:name="sanseiru"/></text:h>
      <text:list text:style-name="List_20_1" text:continue-numbering="false">
        <text:list-item>
          <text:p text:style-name="LastListParagraph_List_20_1_Content_First"> Kanji: 三十六</text:p>
        </text:list-item>
      </text:list>
      <text:p text:style-name="Text_20_body">Jelentése: 36.</text:p>
      <text:p text:style-name="Text_20_body">50 mozdulat.</text:p>
      <text:p text:style-name="Text_20_body">6 x 6 az 36. A hat tulajdonság: szem, fül, orr, nyelv, test és lélek</text:p>
      <text:p text:style-name="Text_20_body">A második hat: szín, hang, íz, illat, érintés és az igazságosság. </text:p>
      <text:p text:style-name="Text_20_body">Ha 36-t elosszuk 2-vel, akkor 18-t kapunk, vagyis Seipai.</text:p>
      <text:p text:style-name="Text_20_body">Ha 36-t megszorzom 3-mal, az 108, jelentése Superinpei.</text:p>
      <text:p text:style-name="Text_20_body">A technikákat négy irányba hajtjuk végre.</text:p>
      <text:h text:style-name="Heading_20_3" text:outline-level="3"><text:bookmark-start text:name="__RefHeading___anan_31"/><text:bookmark-start text:name="anan"/>Anan<text:bookmark-end text:name="__RefHeading___anan_31"/><text:bookmark-end text:name="anan"/></text:h>
      <text:p text:style-name="Text_20_body">Többféle képen írják: Annan, Anan, Annandai, esetleg Ahnan. </text:p>
      <text:p text:style-name="Text_20_body">Kanji szerint két írásjellel írjuk: 安南</text:p>
      <text:p text:style-name="Text_20_body">A két jel fordítás alapján:</text:p>
      <text:list text:style-name="List_20_1" text:continue-numbering="false">
        <text:list-item>
          <text:p text:style-name="List_20_1_Content_First"> 安 biztonság</text:p>
        </text:list-item>
        <text:list-item>
          <text:p text:style-name="List_20_1_Content_Last"> 南 dél</text:p>
        </text:list-item>
      </text:list>
      <text:p text:style-name="Text_20_body">Az Anan, egy kínai város neve.</text:p>
      <text:p text:style-name="Text_20_body">76 mozdulatot tartalmaz.</text:p>
      <text:p text:style-name="Text_20_body">Nagyon fejlett kata, sok technikával, amely a nyitott kezes mozdulatokat tanítja.
Tartalmaz egy igen nehéz lábtechnikát, amelyet nem könnyű megtanulni.
A kata tele van tenyércsapásokkal, és kitérésekkel,
nyitott kezes technikákkal, daru stílusú technikákkal,
amelynek gyökerei a kínai kung-fu találhatók.
Minden technikát kétszer ismétlünk.</text:p>
      <text:p text:style-name="Text_20_body">A Ryūei-ryū stílus eredetileg Nakaima Norisato (1819-?)
alapozza meg Okinawán, aki fiatalkorától szenvedélyesen
gyakorolja a harcművészeteket. Nakaima egy gazdag családban
nevelkedik. Kumemura (Kume) településen mindenki ismerte.
Az általa kidolgozott stílus eredetileg családi stílus,
csak a Nakaima családban tanítják. Nakaima Norisato
kínai harcművészeteket is tanult, de tanulmányozta a 
budot, kobudot, kendot. A családi stílus elsőként
Nakaima Noritaka kezdi el tanítani külső diákoknak is,
1960-as években. </text:p>
      <text:p text:style-name="Text_20_body">A kata pontos eredete nem tisztázott. Nakaima Norista 
lehetséges, hogy Nakaima Norisato kínai útján tanulta.
Teuro Hayashi mester mindenesetre Kenko Nakaima 
mestertől vette át a formagyakorlatot, így került a 
Shito-ryu stílusba.</text:p>
      <text:h text:style-name="Heading_20_3" text:outline-level="3"><text:bookmark-start text:name="__RefHeading___jion_32"/><text:bookmark-start text:name="jion"/>Jion<text:bookmark-end text:name="__RefHeading___jion_32"/><text:bookmark-end text:name="jion"/></text:h>
      <text:list text:style-name="List_20_1" text:continue-numbering="false">
        <text:list-item>
          <text:p text:style-name="LastListParagraph_List_20_1_Content_First"> Kanji: 慈恩</text:p>
        </text:list-item>
      </text:list>
      <text:p text:style-name="Text_20_body">Szokásos fordítása: a templom hangja</text:p>
      <text:p text:style-name="Text_20_body">A Jion egy csoporotot alkot a Jiin és a Jitte formagyakorlatokkal. 
A csoportot templom katák néven is szokás emlegetni. </text:p>
      <text:p text:style-name="Text_20_body">A Jion általános formagyakorlat a Tomari-te irányzatban. 
A Shotokan és Shito-ryu stílusba azonban Itosu mesteren keresztül
került, aki Matsumura mestertől tanulta a formagyakorlatot.</text:p>
      <text:p text:style-name="Text_20_body">A Jion eredete a homályba vész. Az elnevezést, van akai egy japán 
buddhista templom nevéből eredezteti amelynek neve Jion-Ji, és a 
Yamagata tartományban található. Ez az elképzelés azonban kétséges. 
A nevét szokás Jion-Ji templomnak vagy a templom harangjainak fordítani.</text:p>
      <text:p text:style-name="Text_20_body">A Jion szó szerinti fordításban azt jelenti: kedvesség, szeretet vagy hála.</text:p>
      <text:p text:style-name="Text_20_body">A formagyakorlat erőteljes mozdulatokat tartalmaz, tanítja a fordulásokat
és az irányváltásokat. A kata szó szerinti fordítása hamiskásan cseng, ha
arra gondolunk, hogy erőteljes mozgásanyaga van.</text:p>
      <text:h text:style-name="Heading_20_3" text:outline-level="3"><text:bookmark-start text:name="__RefHeading___kururunfa_33"/><text:bookmark-start text:name="kururunfa"/>Kururunfa<text:bookmark-end text:name="__RefHeading___kururunfa_33"/><text:bookmark-end text:name="kururunfa"/></text:h>
      <text:list text:style-name="List_20_1" text:continue-numbering="false">
        <text:list-item>
          <text:p text:style-name="LastListParagraph_List_20_1_Content_First"> Kanji: 久留頓破</text:p>
        </text:list-item>
      </text:list>
      <text:p text:style-name="Text_20_body">Jelentése: várj türelmesen és pusztíts (vagy szakíts) hirtelen. </text:p>
      <text:p text:style-name="Text_20_body">Eredeti írásjelei alapján fekvő sárkányt a jelentése. Ennek következtében is a 
sárkány stílusból eredeztetik. A Shito-ryuba a Nahate irányzaton keresztül
került. </text:p>
      <text:p text:style-name="Text_20_body">Az eredeti történet szerint Kanryo Higaonna hozta Fozhou városból, mint a
Seipait is. A Goju-ryu és a Tou'on-ryu iskola mesterei azonban azt sugalják, 
hogy Higaonna mester csak 4 katát hozott Fozhouból, ezek: Sanchin, 
Sanseiru, Seisan és Suparinpei.</text:p>
      <text:p text:style-name="Text_20_body">Gyors mozgások és kitérő manőverek jellemzik, amelyek rántásokkal (kakate) együtt
az ellenfél súlypontja feletti uralmat célozzák.</text:p>
      <text:h text:style-name="Heading_20_3" text:outline-level="3"><text:bookmark-start text:name="__RefHeading___aoyanagi_34"/><text:bookmark-start text:name="aoyanagi"/>Aoyanagi<text:bookmark-end text:name="__RefHeading___aoyanagi_34"/><text:bookmark-end text:name="aoyanagi"/></text:h>
      <text:p text:style-name="Text_20_body">Kanji írásmódja: 青柳</text:p>
      <text:list text:style-name="List_20_1" text:continue-numbering="false">
        <text:list-item>
          <text:p text:style-name="List_20_1_Content_First"> 青 jelentése: kék</text:p>
        </text:list-item>
        <text:list-item>
          <text:p text:style-name="List_20_1_Content_Last"> 柳 jelentése: fűz</text:p>
        </text:list-item>
      </text:list>
      <text:p text:style-name="Text_20_body">Az Aoyanagi másként Aoyagi vagy Seiryu. 
A Magyar Karate Szakszövetség honlapján a WKF letölthető szabályzatában a katák között 
Aoyagi néven szerepel. </text:p>
      <text:p text:style-name="Text_20_body">Egyes angol nyelvű oldalakon Green willow, vagyis zöld fűzfa
néven szerepel. Nézzük meg mi is a jelentéseket.</text:p>
      <text:p text:style-name="Text_20_body">A „ao” egyes japán-magyar szótárakban kék, más japán-magyar szótárakban 
zöldet jelent. A karatében tudjuk, hogy kéknek fordítjuk. 
A yanagi azt jelenti fűzfa. Ezek szerint kék fűzfa. Persze furcsa egy kék fűzfa,
de belefér. A zöld és kék keverése, valószínűleg abból fakad, hogy a 青 írásjel,
japánul kék, kínaiul zöldet jelent.</text:p>
      <text:p text:style-name="Text_20_body">Az Aoyagi ugyanazt a katát jelenti. A yagi jelentése, kéjenc.
Kék kéjenc? Fura lenne egy kata neveként. Ha megnézzük a térképen
létezik Aoyagi település Kínában, de személynévként is használják.</text:p>
      <text:p text:style-name="Text_20_body">A formagyakorlat egy harmadik néven is ismert: 
Seiryu. Ezen a néven viszont
két különböző kata fut. Az egyik az <text:span text:style-name="Strong_20_Emphasis">Uechi-ryu</text:span>
stílusban gyakorolt. A másik a <text:span text:style-name="Strong_20_Emphasis">Shindō jinen-ryū</text:span> stílus (Ryobu-kai iskola). 
Ebből a Shindō jinen-ryū formagyakorlata viszont azonos
az Ayoanagi gyakorlattal.</text:p>
      <text:p text:style-name="Text_20_body">Az Ayoanagi megalkotójának <text:span text:style-name="Strong_20_Emphasis">Kenwa Mabunit</text:span> tartják.
Az igazság kicsit árnyaltabb. A hírek szerint 
Morihei Ueshiba (Aikidó), Yasuhiro Konishi (Shindō jinen-ryū), Hironori Otsuka és
Kenwa  Mabuni 1935 körül szinte minden nap együtt edzettek. 
Abban az időben élt egy japán tábornok, aki megkereste <text:span text:style-name="Strong_20_Emphasis">Yasuhiro Konishit</text:span>,
hogy szükség lenne <text:span text:style-name="Strong_20_Emphasis">nők számára egy önvédelmi</text:span> gyakorlatsorozatra.
Konishi mester megkeresi Mabunit a feladattal és
együtt dolgozzák ki a Seiryu formagyakorlatot, amelyet Morihei 
Ueshiba is rendszeresen véleményez. </text:p>
      <text:p text:style-name="Text_20_body">Nincs nyoma, hogyan lett Seiryuból Ayoagi, illetve  Ayoanagi.
De, mint azt fentebb láttuk egy másik irányzatban szintén jelen
van egy Seiryu nevű gyakorlat amely egészen más mozgásanyagra épül,
így a név változtatás indokolt. Persze az is lehet, hogy Konishi
és Mabuni mester egyszerűen más-más néven terjeszti ugyanazt a 
formagyakorlatot.</text:p>
      <text:p text:style-name="Text_20_body">Manapság, a Mabuni mester gyakorlata az Ayoanagi néven használják a
Hayashiha Shito-ryu iskoláiban. Az Ayoagi a többi Shito-ryu alapú rendszer
használja. A Shindō jinen-ryū stílus ugyanezt a gyakorlatot Seiryu néven
ismeri.</text:p>
      <text:p text:style-name="Text_20_body">Ma az Ayoanagi és Ayoagi apróbb mozdulatokban eltér, de lényegében
ugyanaz az technikai sorozat. Ami lényegesebb eltérés, hogy az Ayoagit
két irányba végezzük. Van benne néhány hátrafelé irányuló technika, míg a
Hayashi-ha Shitor-ryu Ayoanagi gyakorlata csak egy irányba (előre) 
tartalmaz technikákat.</text:p>
      <text:p text:style-name="Text_20_body">Az Uechi-ryu stílus Seiryu formagyakorlatáról még annyit, hogy négy irányban kell
végrehajtani, ellentétben a Ayoagi és Ayoanagi gyakorlatokkal.</text:p>
      <text:h text:style-name="Heading_20_3" text:outline-level="3"><text:bookmark-start text:name="__RefHeading___heiku_35"/><text:bookmark-start text:name="heiku"/>Heiku<text:bookmark-end text:name="__RefHeading___heiku_35"/><text:bookmark-end text:name="heiku"/></text:h>
      <text:list text:style-name="List_20_1" text:continue-numbering="false">
        <text:list-item>
          <text:p text:style-name="List_20_1_Content_First"> 黒虎</text:p>
        </text:list-item>
        <text:list-item>
          <text:p text:style-name="List_20_1_Content_Last"> fekete tigris</text:p>
        </text:list-item>
      </text:list>
      <text:p text:style-name="Text_20_body">A 黒 azt jelenti fekete, a 虎 azt jelenti tigris.</text:p>
      <text:p text:style-name="Text_20_body">A Ryuei-ryu és a Hayashi-ha Shito-ryu iskolákban oktatják. </text:p>
      <text:p text:style-name="Text_20_body">A shito-ryu iskolákba Hayashi-ha mester által került Ryuei-ryu hatására négy kata:</text:p>
      <text:list text:style-name="List_20_1" text:continue-numbering="false">
        <text:list-item>
          <text:p text:style-name="List_20_1_Content_First"> Anan (Egy kínai személy és egy stílus neve)</text:p>
        </text:list-item>
        <text:list-item>
          <text:p text:style-name="List_20_1_Content"> Pachu (Egy gömb forgatása)</text:p>
        </text:list-item>
        <text:list-item>
          <text:p text:style-name="List_20_1_Content"> Paiku (Fehér Tigris)</text:p>
        </text:list-item>
        <text:list-item>
          <text:p text:style-name="List_20_1_Content_Last"> Heiku (Feket Tigris)</text:p>
        </text:list-item>
      </text:list>
      <text:p text:style-name="Text_20_body">Más, például Dento Shito-ryu iskolákban nem jegyzik a katát. </text:p>
      <text:p text:style-name="Text_20_body">A Norisato Nakaima, okinavai zárt családi stílusból ered. Teuro Hayashi mester Nakaima mestertől tanulta a formagyakorlatot. A Nakaima család Kínából költözött Japánba, majd Okinavára. </text:p>
      <text:p text:style-name="Text_20_body">Váltakozó gyorsaságú támadások, lassú kivonulások.</text:p>
      <text:h text:style-name="Heading_20_3" text:outline-level="3"><text:bookmark-start text:name="__RefHeading___wanshu_36"/><text:bookmark-start text:name="wanshu"/>Wanshu<text:bookmark-end text:name="__RefHeading___wanshu_36"/><text:bookmark-end text:name="wanshu"/></text:h>
      <text:p text:style-name="Text_20_body">A Wanshut a következő neveken használják:</text:p>
      <text:list text:style-name="List_20_1" text:continue-numbering="false">
        <text:list-item>
          <text:p text:style-name="List_20_1_Content_First"> Wanshu (Shito-ryu, Wado-ryu, Isshin-ryū) – </text:p>
        </text:list-item>
        <text:list-item>
          <text:p text:style-name="List_20_1_Content"> Anshu</text:p>
        </text:list-item>
        <text:list-item>
          <text:p text:style-name="List_20_1_Content"> Empi (Shotokan) – repülő fecske</text:p>
        </text:list-item>
        <text:list-item>
          <text:p text:style-name="List_20_1_Content_Last"> Wang Shu (koreai)</text:p>
        </text:list-item>
      </text:list>
      <text:p text:style-name="Text_20_body">A Wanshu jelentése kiváló csukló, erős kar, repülő fecske.</text:p>
      <text:p text:style-name="Text_20_body">Egyesek szerint a Wanshu elnevzeés Ji Wang (1621-1689) magas rangú kínai tisztviselő
nevéből származik, aki 6 hónapot töltött Okinawán. A rövid okinawai tartózkodása miatt 
valószínűtlennek tartják ezt a változatot. </text:p>
      <text:p text:style-name="Text_20_body">A Wanshu a Shuri-te vonalon került a Shito-ryu karatéba, Itosu mesteren keresztül. </text:p>
      <text:p text:style-name="Text_20_body">A Wanshunak számos formája létezik, két fő formája van. Ezek:</text:p>
      <text:list text:style-name="List_20_1" text:continue-numbering="false">
        <text:list-item>
          <text:p text:style-name="List_20_1_Content_First"> Matsumura Wanshu</text:p>
        </text:list-item>
        <text:list-item>
          <text:p text:style-name="List_20_1_Content_Last"> Itosu Wanshu</text:p>
        </text:list-item>
      </text:list>
      <text:p text:style-name="Text_20_body">Matsumura és Itosu mester Gunsukuma senseitől tanulták a formagyakorlatot. </text:p>
      <text:p text:style-name="Text_20_body">A Wanshu jellemzője a nagy sebesség és a dobások.</text:p>
      <text:h text:style-name="Heading_20_2" text:outline-level="2"><text:bookmark-start text:name="__RefHeading___fueggelek_37"/><text:bookmark-start text:name="fueggelek"/>Függelék<text:bookmark-end text:name="__RefHeading___fueggelek_37"/><text:bookmark-end text:name="fueggelek"/></text:h>
      <text:p text:style-name="Text_20_body"><draw:frame draw:style-name="media" draw:name="0" text:anchor-type="as-char" draw:z-index="0" svg:width="" svg:rel-width="100%" svg:height="0cm"><draw:image xlink:href="/web/htdocs/www.szit.hu/home/www/data/media/kuezdomuveszet/shito-ryu/katak.png" xlink:type="simple" xlink:show="embed" xlink:actuate="onLoad"/></draw:frame></text:p>
      <text:h text:style-name="Heading_20_2" text:outline-level="2"><text:bookmark-start text:name="__RefHeading___forrasok_38"/><text:bookmark-start text:name="forrasok"/>Források<text:bookmark-end text:name="__RefHeading___forrasok_38"/><text:bookmark-end text:name="forrasok"/></text:h>
      <text:list text:style-name="List_20_1" text:continue-numbering="false">
        <text:list-item>
          <text:p text:style-name="List_20_1_Content_First"> Minden kata</text:p>
          <text:list text:style-name="List_20_1">
            <text:list-item>
              <text:p text:style-name="List_20_1_Content"> <text:a xlink:type="simple" xlink:href="http://www.karatekata.de/Karatekata_ShitoRyu.htm" text:style-name="Internet_20_link" text:visited-style-name="Visited_20_Internet_20_Link">http://www.karatekata.de/Karatekata_ShitoRyu.htm</text:a></text:p>
            </text:list-item>
            <text:list-item>
              <text:p text:style-name="List_20_1_Content"> <text:a xlink:type="simple" xlink:href="http://www.blackbeltwiki.com/international-hayashi-ha-shito-ryu-katas" text:style-name="Internet_20_link" text:visited-style-name="Visited_20_Internet_20_Link">http://www.blackbeltwiki.com/international-hayashi-ha-shito-ryu-katas</text:a></text:p>
            </text:list-item>
            <text:list-item>
              <text:p text:style-name="List_20_1_Content"> <text:a xlink:type="simple" xlink:href="http://www.zenbukan.org/kata.php" text:style-name="Internet_20_link" text:visited-style-name="Visited_20_Internet_20_Link">http://www.zenbukan.org/kata.php</text:a></text:p>
            </text:list-item>
            <text:list-item>
              <text:p text:style-name="List_20_1_Content"> <text:a xlink:type="simple" xlink:href="http://www.kobeosakaengland.org/Kata_Frame.htm" text:style-name="Internet_20_link" text:visited-style-name="Visited_20_Internet_20_Link">http://www.kobeosakaengland.org/Kata_Frame.htm</text:a></text:p>
            </text:list-item>
            <text:list-item>
              <text:p text:style-name="List_20_1_Content"> <text:a xlink:type="simple" xlink:href="http://tanutech.com/japan/kata.html" text:style-name="Internet_20_link" text:visited-style-name="Visited_20_Internet_20_Link">http://tanutech.com/japan/kata.html</text:a></text:p>
            </text:list-item>
          </text:list>
        </text:list-item>
        <text:list-item>
          <text:p text:style-name="List_20_1_Content"> Jion</text:p>
          <text:list text:style-name="List_20_1">
            <text:list-item>
              <text:p text:style-name="List_20_1_Content"> <text:a xlink:type="simple" xlink:href="http://www.theshotokanway.com/thejionkatanotes.html" text:style-name="Internet_20_link" text:visited-style-name="Visited_20_Internet_20_Link">http://www.theshotokanway.com/thejionkatanotes.html</text:a></text:p>
            </text:list-item>
            <text:list-item>
              <text:p text:style-name="List_20_1_Content"> <text:a xlink:type="simple" xlink:href="http://pt.wikipedia.org/wiki/Jion" text:style-name="Internet_20_link" text:visited-style-name="Visited_20_Internet_20_Link">http://pt.wikipedia.org/wiki/Jion</text:a></text:p>
            </text:list-item>
          </text:list>
        </text:list-item>
        <text:list-item>
          <text:p text:style-name="List_20_1_Content"> Seipai</text:p>
          <text:list text:style-name="List_20_1">
            <text:list-item>
              <text:p text:style-name="List_20_1_Content"> <text:a xlink:type="simple" xlink:href="http://www.traditionalfightingarts.com/karate_seipai.htm" text:style-name="Internet_20_link" text:visited-style-name="Visited_20_Internet_20_Link">http://www.traditionalfightingarts.com/karate_seipai.htm</text:a></text:p>
            </text:list-item>
            <text:list-item>
              <text:p text:style-name="List_20_1_Content"> <text:a xlink:type="simple" xlink:href="http://pt.wikipedia.org/wiki/Seipai" text:style-name="Internet_20_link" text:visited-style-name="Visited_20_Internet_20_Link">http://pt.wikipedia.org/wiki/Seipai</text:a></text:p>
            </text:list-item>
          </text:list>
        </text:list-item>
        <text:list-item>
          <text:p text:style-name="List_20_1_Content"> Nipaipo</text:p>
          <text:list text:style-name="List_20_1">
            <text:list-item>
              <text:p text:style-name="List_20_1_Content"> <text:a xlink:type="simple" xlink:href="http://pt.wikipedia.org/wiki/Nepai" text:style-name="Internet_20_link" text:visited-style-name="Visited_20_Internet_20_Link">http://pt.wikipedia.org/wiki/Nepai</text:a></text:p>
            </text:list-item>
            <text:list-item>
              <text:p text:style-name="List_20_1_Content"> <text:a xlink:type="simple" xlink:href="http://shitokai.com/karate-history/go-kenki-wu-xiangui" text:style-name="Internet_20_link" text:visited-style-name="Visited_20_Internet_20_Link">http://shitokai.com/karate-history/go-kenki-wu-xiangui</text:a></text:p>
            </text:list-item>
            <text:list-item>
              <text:p text:style-name="List_20_1_Content"> <text:a xlink:type="simple" xlink:href="http://www.karatetigard.com/karate-kata/" text:style-name="Internet_20_link" text:visited-style-name="Visited_20_Internet_20_Link">http://www.karatetigard.com/karate-kata/</text:a></text:p>
            </text:list-item>
          </text:list>
        </text:list-item>
        <text:list-item>
          <text:p text:style-name="List_20_1_Content"> Chinto</text:p>
          <text:list text:style-name="List_20_1">
            <text:list-item>
              <text:p text:style-name="List_20_1_Content"> <text:a xlink:type="simple" xlink:href="http://www.webcitation.org/query?url=http://www.geocities.com/karatejmh/chinto.htm&amp;date=2009-10-26+01:11:50" text:style-name="Internet_20_link" text:visited-style-name="Visited_20_Internet_20_Link">http://www.webcitation.org/query?url=http://www.geocities.com/karatejmh/chinto.htm&amp;date=2009-10-26+01:11:50</text:a></text:p>
            </text:list-item>
          </text:list>
        </text:list-item>
        <text:list-item>
          <text:p text:style-name="List_20_1_Content"> Kururunfa</text:p>
          <text:list text:style-name="List_20_1">
            <text:list-item>
              <text:p text:style-name="List_20_1_Content"> <text:a xlink:type="simple" xlink:href="http://www.gkrkarate.com/index27.php?x=about-gkr~Black-Belt-1st-Dan%7CHistory-of-Kururunfa%5E%60" text:style-name="Internet_20_link" text:visited-style-name="Visited_20_Internet_20_Link">http://www.gkrkarate.com/index27.php?x=about-gkr~Black-Belt-1st-Dan%7CHistory-of-Kururunfa%5E%60</text:a></text:p>
            </text:list-item>
            <text:list-item>
              <text:p text:style-name="List_20_1_Content"> <text:a xlink:type="simple" xlink:href="http://www.traditionalfightingarts.com/karate_kururunfa.htm" text:style-name="Internet_20_link" text:visited-style-name="Visited_20_Internet_20_Link">http://www.traditionalfightingarts.com/karate_kururunfa.htm</text:a></text:p>
            </text:list-item>
          </text:list>
        </text:list-item>
        <text:list-item>
          <text:p text:style-name="List_20_1_Content"> Pachu</text:p>
          <text:list text:style-name="List_20_1">
            <text:list-item>
              <text:p text:style-name="List_20_1_Content"> <text:a xlink:type="simple" xlink:href="http://www.karateweb.sk/index.php?p=pachu" text:style-name="Internet_20_link" text:visited-style-name="Visited_20_Internet_20_Link">http://www.karateweb.sk/index.php?p=pachu</text:a></text:p>
            </text:list-item>
          </text:list>
        </text:list-item>
        <text:list-item>
          <text:p text:style-name="List_20_1_Content"> Go Kenki</text:p>
          <text:list text:style-name="List_20_1">
            <text:list-item>
              <text:p text:style-name="List_20_1_Content"> <text:a xlink:type="simple" xlink:href="http://www.karatebyjesse.com/go-kenki-the-undercover-kung-fu-pioneer-of-okinawan-karate/" text:style-name="Internet_20_link" text:visited-style-name="Visited_20_Internet_20_Link">http://www.karatebyjesse.com/go-kenki-the-undercover-kung-fu-pioneer-of-okinawan-karate/</text:a></text:p>
            </text:list-item>
          </text:list>
        </text:list-item>
        <text:list-item>
          <text:p text:style-name="List_20_1_Content"> Yasuhiro (Takehiro) Konishi</text:p>
          <text:list text:style-name="List_20_1">
            <text:list-item>
              <text:p text:style-name="List_20_1_Content"> <text:a xlink:type="simple" xlink:href="http://headquarters75.wix.com/jkrinternational" text:style-name="Internet_20_link" text:visited-style-name="Visited_20_Internet_20_Link">http://headquarters75.wix.com/jkrinternational</text:a></text:p>
            </text:list-item>
            <text:list-item>
              <text:p text:style-name="List_20_1_Content"> <text:a xlink:type="simple" xlink:href="https://en.wikipedia.org/wiki/Shind%C5%8D_jinen-ry%C5%AB" text:style-name="Internet_20_link" text:visited-style-name="Visited_20_Internet_20_Link">https://en.wikipedia.org/wiki/Shind%C5%8D_jinen-ry%C5%AB</text:a></text:p>
            </text:list-item>
            <text:list-item>
              <text:p text:style-name="List_20_1_Content"> <text:a xlink:type="simple" xlink:href="http://www.karatebyjesse.com/konishi-yasuhiro-karate-master/" text:style-name="Internet_20_link" text:visited-style-name="Visited_20_Internet_20_Link">http://www.karatebyjesse.com/konishi-yasuhiro-karate-master/</text:a></text:p>
            </text:list-item>
          </text:list>
        </text:list-item>
        <text:list-item>
          <text:p text:style-name="List_20_1_Content"> Ayoagi</text:p>
          <text:list text:style-name="List_20_1">
            <text:list-item>
              <text:p text:style-name="List_20_1_Content"> <text:a xlink:type="simple" xlink:href="http://www.budopedia.de/wiki/Aoyagi" text:style-name="Internet_20_link" text:visited-style-name="Visited_20_Internet_20_Link">http://www.budopedia.de/wiki/Aoyagi</text:a></text:p>
            </text:list-item>
            <text:list-item>
              <text:p text:style-name="List_20_1_Content"> <text:a xlink:type="simple" xlink:href="http://www.karatebyjesse.com/legends-of-karate-mabuni-kenwa-and-his-shito-ryu-pt-3/" text:style-name="Internet_20_link" text:visited-style-name="Visited_20_Internet_20_Link">http://www.karatebyjesse.com/legends-of-karate-mabuni-kenwa-and-his-shito-ryu-pt-3/</text:a></text:p>
            </text:list-item>
            <text:list-item>
              <text:p text:style-name="List_20_1_Content"> <text:a xlink:type="simple" xlink:href="http://iainabernethy.co.uk/content/kata-designed-specifically-women" text:style-name="Internet_20_link" text:visited-style-name="Visited_20_Internet_20_Link">http://iainabernethy.co.uk/content/kata-designed-specifically-women</text:a></text:p>
            </text:list-item>
            <text:list-item>
              <text:p text:style-name="List_20_1_Content"> <text:a xlink:type="simple" xlink:href="https://www.youtube.com/watch?feature=player_embedded&amp;v=pDdq7NtvEgw" text:style-name="Internet_20_link" text:visited-style-name="Visited_20_Internet_20_Link">https://www.youtube.com/watch?feature=player_embedded&amp;v=pDdq7NtvEgw</text:a></text:p>
            </text:list-item>
            <text:list-item>
              <text:p text:style-name="List_20_1_Content"> <text:a xlink:type="simple" xlink:href="https://www.youtube.com/watch?feature=player_embedded&amp;v=bEmxcFbzJaQ" text:style-name="Internet_20_link" text:visited-style-name="Visited_20_Internet_20_Link">https://www.youtube.com/watch?feature=player_embedded&amp;v=bEmxcFbzJaQ</text:a></text:p>
            </text:list-item>
            <text:list-item>
              <text:p text:style-name="List_20_1_Content">   * <text:a xlink:type="simple" xlink:href="https://www.youtube.com/watch?v=8a4yV1-mTiE" text:style-name="Internet_20_link" text:visited-style-name="Visited_20_Internet_20_Link">https://www.youtube.com/watch?v=8a4yV1-mTiE</text:a></text:p>
            </text:list-item>
            <text:list-item>
              <text:p text:style-name="List_20_1_Content"> <text:a xlink:type="simple" xlink:href="http://www.karateweb.sk/index.php?p=aoyagi" text:style-name="Internet_20_link" text:visited-style-name="Visited_20_Internet_20_Link">http://www.karateweb.sk/index.php?p=aoyagi</text:a></text:p>
            </text:list-item>
          </text:list>
        </text:list-item>
        <text:list-item>
          <text:p text:style-name="List_20_1_Content"> Shiho Kosokun</text:p>
          <text:list text:style-name="List_20_1">
            <text:list-item>
              <text:p text:style-name="List_20_1_Content"> <text:a xlink:type="simple" xlink:href="http://shitokai.com/cyber-academy/principles-techniques/shitoryu-katas/meaning-of-each-shitoryu-karate-kata" text:style-name="Internet_20_link" text:visited-style-name="Visited_20_Internet_20_Link">http://shitokai.com/cyber-academy/principles-techniques/shitoryu-katas/meaning-of-each-shitoryu-karate-kata</text:a></text:p>
            </text:list-item>
            <text:list-item>
              <text:p text:style-name="List_20_1_Content"> Hakkaku</text:p>
              <text:list text:style-name="List_20_1">
                <text:list-item>
                  <text:p text:style-name="List_20_1_Content"> <text:a xlink:type="simple" xlink:href="http://www.yourepeat.com/g/Hakkaku-Ryu/" text:style-name="Internet_20_link" text:visited-style-name="Visited_20_Internet_20_Link">http://www.yourepeat.com/g/Hakkaku-Ryu/</text:a></text:p>
                </text:list-item>
                <text:list-item>
                  <text:p text:style-name="List_20_1_Content"> <text:a xlink:type="simple" xlink:href="http://okibukan.over-blog.com/article-hakkaku-ichi-104165892.html" text:style-name="Internet_20_link" text:visited-style-name="Visited_20_Internet_20_Link">http://okibukan.over-blog.com/article-hakkaku-ichi-104165892.html</text:a></text:p>
                </text:list-item>
              </text:list>
            </text:list-item>
          </text:list>
        </text:list-item>
        <text:list-item>
          <text:p text:style-name="List_20_1_Content"> Heiku</text:p>
          <text:list text:style-name="List_20_1">
            <text:list-item>
              <text:p text:style-name="List_20_1_Content"> <text:a xlink:type="simple" xlink:href="http://hankoryuusa.org/index.php/terminology/shito-ryu-kata" text:style-name="Internet_20_link" text:visited-style-name="Visited_20_Internet_20_Link">http://hankoryuusa.org/index.php/terminology/shito-ryu-kata</text:a></text:p>
            </text:list-item>
            <text:list-item>
              <text:p text:style-name="List_20_1_Content"> <text:a xlink:type="simple" xlink:href="http://www.karatetotal.com/documentos/losKatasDelKarate.pdf" text:style-name="Internet_20_link" text:visited-style-name="Visited_20_Internet_20_Link">http://www.karatetotal.com/documentos/losKatasDelKarate.pdf</text:a></text:p>
            </text:list-item>
            <text:list-item>
              <text:p text:style-name="List_20_1_Content"> <text:a xlink:type="simple" xlink:href="http://www.dentoshitoryu.es/metodo-mabuni/katas/" text:style-name="Internet_20_link" text:visited-style-name="Visited_20_Internet_20_Link">http://www.dentoshitoryu.es/metodo-mabuni/katas/</text:a></text:p>
            </text:list-item>
            <text:list-item>
              <text:p text:style-name="List_20_1_Content"> <text:a xlink:type="simple" xlink:href="http://www.karateweb.sk/index.php?p=heiku" text:style-name="Internet_20_link" text:visited-style-name="Visited_20_Internet_20_Link">http://www.karateweb.sk/index.php?p=heiku</text:a></text:p>
            </text:list-item>
            <text:list-item>
              <text:p text:style-name="List_20_1_Content"> <text:a xlink:type="simple" xlink:href="http://www.budokankaratedo.com/heiku-kata.html" text:style-name="Internet_20_link" text:visited-style-name="Visited_20_Internet_20_Link">http://www.budokankaratedo.com/heiku-kata.html</text:a></text:p>
            </text:list-item>
            <text:list-item>
              <text:p text:style-name="List_20_1_Content"> <text:a xlink:type="simple" xlink:href="https://pt.wikipedia.org/wiki/Heiku" text:style-name="Internet_20_link" text:visited-style-name="Visited_20_Internet_20_Link">https://pt.wikipedia.org/wiki/Heiku</text:a></text:p>
            </text:list-item>
            <text:list-item>
              <text:p text:style-name="List_20_1_Content"> <text:a xlink:type="simple" xlink:href="http://www.rincondeldo.com/ii-42/" text:style-name="Internet_20_link" text:visited-style-name="Visited_20_Internet_20_Link">http://www.rincondeldo.com/ii-42/</text:a></text:p>
            </text:list-item>
            <text:list-item>
              <text:p text:style-name="List_20_1_Content"> <text:a xlink:type="simple" xlink:href="http://www.karatekata.de/shito%20ryu_ryueiryu-en.htm" text:style-name="Internet_20_link" text:visited-style-name="Visited_20_Internet_20_Link">http://www.karatekata.de/shito%20ryu_ryueiryu-en.htm</text:a></text:p>
            </text:list-item>
          </text:list>
        </text:list-item>
        <text:list-item>
          <text:p text:style-name="List_20_1_Content"> Wanshu</text:p>
          <text:list text:style-name="List_20_1">
            <text:list-item>
              <text:p text:style-name="List_20_1_Content"> <text:a xlink:type="simple" xlink:href="http://avengersdantai.net/WanshuMeaning.htm" text:style-name="Internet_20_link" text:visited-style-name="Visited_20_Internet_20_Link">http://avengersdantai.net/WanshuMeaning.htm</text:a></text:p>
            </text:list-item>
            <text:list-item>
              <text:p text:style-name="List_20_1_Content"> <text:a xlink:type="simple" xlink:href="http://christiankarate.biz/2013/kata-history-with-hanshi/" text:style-name="Internet_20_link" text:visited-style-name="Visited_20_Internet_20_Link">http://christiankarate.biz/2013/kata-history-with-hanshi/</text:a></text:p>
            </text:list-item>
            <text:list-item>
              <text:p text:style-name="List_20_1_Content"> <text:a xlink:type="simple" xlink:href="https://en.wikipedia.org/wiki/Enpi_" text:style-name="Internet_20_link" text:visited-style-name="Visited_20_Internet_20_Link">https://en.wikipedia.org/wiki/Enpi_</text:a>(kata)</text:p>
            </text:list-item>
            <text:list-item>
              <text:p text:style-name="List_20_1_Content"> <text:a xlink:type="simple" xlink:href="https://en.wikipedia.org/wiki/Wansh%C5%AB" text:style-name="Internet_20_link" text:visited-style-name="Visited_20_Internet_20_Link">https://en.wikipedia.org/wiki/Wansh%C5%AB</text:a></text:p>
            </text:list-item>
            <text:list-item>
              <text:p text:style-name="List_20_1_Content"> <text:a xlink:type="simple" xlink:href="https://fr.wikipedia.org/wiki/Wanshu" text:style-name="Internet_20_link" text:visited-style-name="Visited_20_Internet_20_Link">https://fr.wikipedia.org/wiki/Wanshu</text:a></text:p>
            </text:list-item>
            <text:list-item>
              <text:p text:style-name="List_20_1_Content_Last"> <text:a xlink:type="simple" xlink:href="https://pt.wikipedia.org/wiki/Wanshu" text:style-name="Internet_20_link" text:visited-style-name="Visited_20_Internet_20_Link">https://pt.wikipedia.org/wiki/Wanshu</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4T11::21:17</meta:creation-date>
    <dc:creator>Generated</dc:creator>
    <dc:date>2025-09-14T11::21:17</dc:date>
    <dc:language>en-US</dc:language>
    <meta:editing-cycles>1</meta:editing-cycles>
    <meta:editing-duration>PT0S</meta:editing-duration>
    <dc:title>bushido:shito-ryu:formagyakorlatok</dc:title>
  </office:meta>
</office:document-meta>
</file>