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joga"/><text:bookmark-start text:name="__RefHeading___joga_1"/><text:bookmark-start text:name="joga"/>Jóga<text:bookmark-end text:name="__RefHeading___joga_1"/><text:bookmark-end text:name="joga"/></text:h>
      <text:p text:style-name="Text_20_body">Ez a szösszenet azért került ide, mert néhány kedves ismerősöm kért néhány gyakorlatot. </text:p>
      <text:p text:style-name="Text_20_body">Ha valaki elkezd jógával foglalkozni egy nagyon fontos szempontot tartson szem előtt:</text:p>
      <text:p text:style-name="Preformatted_20_Text">Fokozatosság</text:p>
      <text:list text:style-name="List_20_1" text:continue-numbering="false">
        <text:list-item>
          <text:p text:style-name="List_20_1_Content_First"> <text:a xlink:type="simple" xlink:href="http://tpgt.szit.hu/doku.php?id=joga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://tpgt.szit.hu/doku.php?id=joga:joga" text:style-name="Internet_20_link" text:visited-style-name="Visited_20_Internet_20_Link">Jóga</text:a></text:p>
        </text:list-item>
        <text:list-item>
          <text:p text:style-name="List_20_1_Content"> <text:a xlink:type="simple" xlink:href="http://tpgt.szit.hu/doku.php?id=joga:aszanak" text:style-name="Internet_20_link" text:visited-style-name="Visited_20_Internet_20_Link">Ászanák</text:a></text:p>
        </text:list-item>
        <text:list-item>
          <text:p text:style-name="List_20_1_Content"> <text:a xlink:type="simple" xlink:href="http://tpgt.szit.hu/doku.php?id=joga:legzogyakorlat" text:style-name="Internet_20_link" text:visited-style-name="Visited_20_Internet_20_Link">Légzőgyakorlat</text:a></text:p>
        </text:list-item>
        <text:list-item>
          <text:p text:style-name="List_20_1_Content"> <text:a xlink:type="simple" xlink:href="http://tpgt.szit.hu/doku.php?id=joga:etkezes" text:style-name="Internet_20_link" text:visited-style-name="Visited_20_Internet_20_Link">Étkezés</text:a></text:p>
        </text:list-item>
        <text:list-item>
          <text:p text:style-name="List_20_1_Content"> <text:a xlink:type="simple" xlink:href="http://tpgt.szit.hu/doku.php?id=joga:csakrak" text:style-name="Internet_20_link" text:visited-style-name="Visited_20_Internet_20_Link">Csakrák</text:a></text:p>
        </text:list-item>
        <text:list-item>
          <text:p text:style-name="List_20_1_Content"> <text:a xlink:type="simple" xlink:href="http://tpgt.szit.hu/doku.php?id=joga:szellemi_joga_gyakorlatok" text:style-name="Internet_20_link" text:visited-style-name="Visited_20_Internet_20_Link">Szellemi Jóga Gyakorlatok</text:a></text:p>
        </text:list-item>
        <text:list-item>
          <text:p text:style-name="List_20_1_Content"> <text:a xlink:type="simple" xlink:href="http://tpgt.szit.hu/doku.php?id=joga:lelkigyakorlatok" text:style-name="Internet_20_link" text:visited-style-name="Visited_20_Internet_20_Link">Lelkigyakorlatok</text:a></text:p>
        </text:list-item>
        <text:list-item>
          <text:p text:style-name="List_20_1_Content"> <text:a xlink:type="simple" xlink:href="http://tpgt.szit.hu/doku.php?id=joga:ut" text:style-name="Internet_20_link" text:visited-style-name="Visited_20_Internet_20_Link">Út</text:a></text:p>
        </text:list-item>
        <text:list-item>
          <text:p text:style-name="List_20_1_Content"> <text:a xlink:type="simple" xlink:href="http://tpgt.szit.hu/doku.php?id=joga:oenismeret" text:style-name="Internet_20_link" text:visited-style-name="Visited_20_Internet_20_Link">Önismeret</text:a></text:p>
        </text:list-item>
        <text:list-item>
          <text:p text:style-name="List_20_1_Content"> <text:a xlink:type="simple" xlink:href="http://tpgt.szit.hu/doku.php?id=joga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tpgt.szit.hu/doku.php?id=jog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0::14:20</meta:creation-date>
    <dc:creator>Generated</dc:creator>
    <dc:date>2025-06-29T20::14:20</dc:date>
    <dc:language>en-US</dc:language>
    <meta:editing-cycles>1</meta:editing-cycles>
    <meta:editing-duration>PT0S</meta:editing-duration>
    <dc:title>joga</dc:title>
  </office:meta>
</office:document-meta>
</file>