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joga" text:style-name="Internet_20_link" text:visited-style-name="Visited_20_Internet_20_Link">&lt; Jóga</text:a></text:p>
      <text:h text:style-name="Heading_20_1" text:outline-level="1"><text:bookmark text:name="joga:lelkigyakorlatok"/><text:bookmark-start text:name="__RefHeading___lelkigyakorlatok_1"/><text:bookmark-start text:name="lelkigyakorlatok"/>Lelkigyakorlatok<text:bookmark-end text:name="__RefHeading___lelkigyakorlatok_1"/><text:bookmark-end text:name="lelkigyakorl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zemlelodes_2"/><text:bookmark-start text:name="szemlelodes"/>Szemlélődés<text:bookmark-end text:name="__RefHeading___szemlelodes_2"/><text:bookmark-end text:name="szemlelodes"/></text:h>
      <text:p text:style-name="Text_20_body">Elkezdjük figyelni a körülöttünk lévő világot, mindenféle ítélet nélkül. 
Előítéletmentesen szemléljük a környezetünket. Egyszerűen csak érzékeljük.
Figyeljük azt ami van, és körülvesz. Ne tegyünk semmit csak legyünk jelen.</text:p>
      <text:p text:style-name="Text_20_body">Most a figyelmünket irányítsuk saját magunkra. Figyelhetjük a légzésünket,
a testünket, a belülről jövő érzéseket. Egyszerűen csak észlejük magunkat.</text:p>
      <text:p text:style-name="Text_20_body">Gyakori hiba:</text:p>
      <text:list text:style-name="List_20_1" text:continue-numbering="false">
        <text:list-item>
          <text:p text:style-name="List_20_1_Content_First"> szemlélődés helyett saját gondolatainkon elmélkedünk</text:p>
        </text:list-item>
        <text:list-item>
          <text:p text:style-name="List_20_1_Content_Last"> önjavító gondolatokkal foglalkozunk</text:p>
        </text:list-item>
      </text:list>
      <text:h text:style-name="Heading_20_2" text:outline-level="2"><text:bookmark-start text:name="__RefHeading___munka_reszekkel_3"/><text:bookmark-start text:name="munka_reszekkel"/>Munka részekkel<text:bookmark-end text:name="__RefHeading___munka_reszekkel_3"/><text:bookmark-end text:name="munka_reszekkel"/></text:h>
      <text:h text:style-name="Heading_20_3" text:outline-level="3"><text:bookmark-start text:name="__RefHeading___lelkuenk_reszeirol_4"/><text:bookmark-start text:name="lelkuenk_reszeirol"/>Lelkünk részeiről<text:bookmark-end text:name="__RefHeading___lelkuenk_reszeirol_4"/><text:bookmark-end text:name="lelkuenk_reszeirol"/></text:h>
      <text:p text:style-name="Text_20_body">A lelkünk részei tele vannak sérülésekkel, fájdalmakkal, szomorúsággal, általában 
a tudattalanba süllyesztve. A tudattalanban pedig elég nagy erejük van.
Ezért fel kell azokat tisztítani. </text:p>
      <text:h text:style-name="Heading_20_3" text:outline-level="3"><text:bookmark-start text:name="__RefHeading___a_resztisztito_gyakorlat_5"/><text:bookmark-start text:name="a_resztisztito_gyakorlat"/>A résztisztító gyakorlat<text:bookmark-end text:name="__RefHeading___a_resztisztito_gyakorlat_5"/><text:bookmark-end text:name="a_resztisztito_gyakorlat"/></text:h>
      <text:p text:style-name="Text_20_body">Esténként végezzük ezt a gyakorlatot</text:p>
      <text:list text:style-name="Numbering_20_1" text:continue-numbering="false">
        <text:list-item>
          <text:p text:style-name="Numbering_20_1_Content_First"> Válasszunk az ászanák közül egy ülést, lehetőleg csendes magányunkban</text:p>
        </text:list-item>
        <text:list-item>
          <text:p text:style-name="Numbering_20_1_Content"> Válasszuk egy problémás részünket. Keressünk magunkban valami olyat, amit időnként megteszünk, de szeretnénk róla leszokni.</text:p>
        </text:list-item>
        <text:list-item>
          <text:p text:style-name="Numbering_20_1_Content"> Vegyünk néhány mély lélegzetet, és lazuljunk el. </text:p>
        </text:list-item>
        <text:list-item>
          <text:p text:style-name="Numbering_20_1_Content"> Köszönjük meg a részünknek, hogy van. </text:p>
        </text:list-item>
        <text:list-item>
          <text:p text:style-name="Numbering_20_1_Content"> Tegyük fel a kérdést magunkban: Milyen célja részünk? Miért jó nekem az, hogy létezik. </text:p>
        </text:list-item>
        <text:list-item>
          <text:p text:style-name="Numbering_20_1_Content"> Figyeljünk magunkban. Mindig az elsőként felmerülő válasz lényeges. </text:p>
        </text:list-item>
        <text:list-item>
          <text:p text:style-name="Numbering_20_1_Content"> Ha meg van a válasz köszönjük meg részünknek. Köszönjük meg, hogy azt szeretné ami a válaszban szerepel.</text:p>
        </text:list-item>
        <text:list-item>
          <text:p text:style-name="Numbering_20_1_Content"> Most kérdezzük meg a válaszban szereplő cél miért jó számomra, annak milyen célja van?</text:p>
        </text:list-item>
        <text:list-item>
          <text:p text:style-name="Numbering_20_1_Content"> Figyeljünk magunkban. Az első válaszra van szükség. </text:p>
        </text:list-item>
        <text:list-item>
          <text:p text:style-name="Numbering_20_1_Content"> Ha meg van a válasz köszönjük meg ezt az új célt. </text:p>
          <text:list text:style-name="Numbering_20_1">
            <text:list-item>
              <text:p text:style-name="Numbering_20_1_Content"> Köszönjük meg az előző célnak, hogy az új célért van</text:p>
            </text:list-item>
            <text:list-item>
              <text:p text:style-name="Numbering_20_1_Content"> Köszönjük meg a részünknek, hogy az első célért van.</text:p>
            </text:list-item>
          </text:list>
        </text:list-item>
        <text:list-item>
          <text:p text:style-name="Numbering_20_1_Content_Last"> Ismételjük a 8-astól addig amíg nem jön már több cél.</text:p>
        </text:list-item>
      </text:list>
      <text:h text:style-name="Heading_20_3" text:outline-level="3"><text:bookmark-start text:name="__RefHeading___segitseg_a_problemas_resz_kivalasztasahoz_6"/><text:bookmark-start text:name="segitseg_a_problemas_resz_kivalasztasahoz"/>Segítség a problémás rész kiválasztásához<text:bookmark-end text:name="__RefHeading___segitseg_a_problemas_resz_kivalasztasahoz_6"/><text:bookmark-end text:name="segitseg_a_problemas_resz_kivalasztasahoz"/></text:h>
      <text:p text:style-name="Text_20_body">Tegyük fel magunkban a következő kérdéseket</text:p>
      <text:list text:style-name="List_20_1" text:continue-numbering="false">
        <text:list-item>
          <text:p text:style-name="LastListParagraph_List_20_1_Content_First"> Mi az amit nem szeretnék megtenni, de egy részem mindig arra kényszerít, hogy megtegyem?</text:p>
        </text:list-item>
      </text:list>
      <text:p text:style-name="Text_20_body">Lehet dohányzástól, étkezéstől kezdve bármilyen probléma. De lehet, hogy valaki időnként
felbosszant minket, és nem tudunk magunkon uralkodni olyan szinten mintahogy azt
elvárnánk. Ezek mind olyan részek amelyen dolgozhatunk. </text:p>
      <text:p text:style-name="Text_20_body">Az egyes estéken a problémás részt kapcsoljuk mindig valamilyen konkrét eseményhez. 
Mi a célja annak, hogy Jóska felmérgesít mindig amikor megjelenik, st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3::54:52</meta:creation-date>
    <dc:creator>Generated</dc:creator>
    <dc:date>2025-06-30T03::54:52</dc:date>
    <dc:language>en-US</dc:language>
    <meta:editing-cycles>1</meta:editing-cycles>
    <meta:editing-duration>PT0S</meta:editing-duration>
    <dc:title>joga:lelkigyakorlatok</dc:title>
  </office:meta>
</office:document-meta>
</file>