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oenismeret"/><text:bookmark-start text:name="__RefHeading___oenismeret_1"/><text:bookmark-start text:name="oenismeret"/>Önismeret<text:bookmark-end text:name="__RefHeading___oenismeret_1"/><text:bookmark-end text:name="oenismer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oenismeretrol_2"/><text:bookmark-start text:name="az_oenismeretrol"/>Az önismeretről<text:bookmark-end text:name="__RefHeading___az_oenismeretrol_2"/><text:bookmark-end text:name="az_oenismeretrol"/></text:h>
      <text:p text:style-name="Text_20_body">Mit jelent az önismeret? Ismeretek magamról. Ki vagyok én? Én ez a test vagyok? Én ez a lélek vagyok? Én az érzelmeim vagyok? A gondolataim vagyok? Hogyan viselkedem különböző helyzetekben? Mit birok ki különös körülmények között. Mit bír a testem extrém terhelésnél? A betegségek mondanak nekem valamit? A külvilág tükröz számomra valamit? Honnan jöttem? Hova tartok? Ha önismerettel foglalkozunk, ehhez hasonló kérdésekre keressük a választ.</text:p>
      <text:p text:style-name="Text_20_body">Tehetjük ezt döntésekkel, új viselkedéssel, tettekkel, tesztetekkel, terheléssel, meditációval, gyakorlatokkal bármivel ami új információkat, élményeket nyújt számunkra.</text:p>
      <text:h text:style-name="Heading_20_2" text:outline-level="2"><text:bookmark-start text:name="__RefHeading___tesztek_3"/><text:bookmark-start text:name="tesztek"/>Tesztek<text:bookmark-end text:name="__RefHeading___tesztek_3"/><text:bookmark-end text:name="tesztek"/></text:h>
      <text:p text:style-name="Text_20_body">Nagyon sok önismereti teszt található az interneten.
Ilyen és ehhez hasonlókra kell válaszolni:</text:p>
      <text:list text:style-name="List_20_1" text:continue-numbering="false">
        <text:list-item>
          <text:p text:style-name="List_20_1_Content_First"> Milyen céljaim vannak az életben?</text:p>
        </text:list-item>
        <text:list-item>
          <text:p text:style-name="List_20_1_Content"> El tudom helyezni magam a társadalomban?</text:p>
        </text:list-item>
        <text:list-item>
          <text:p text:style-name="List_20_1_Content"> Elfogadom magamat?</text:p>
        </text:list-item>
        <text:list-item>
          <text:p text:style-name="List_20_1_Content"> Tudom, hogy mennyit szeretnék keresni?</text:p>
        </text:list-item>
        <text:list-item>
          <text:p text:style-name="List_20_1_Content"> Álmodozással töltöm az időm?</text:p>
        </text:list-item>
        <text:list-item>
          <text:p text:style-name="List_20_1_Content_Last"> Használom a megérzéseim?</text:p>
        </text:list-item>
      </text:list>
      <text:h text:style-name="Heading_20_1" text:outline-level="1"><text:bookmark-start text:name="__RefHeading___titokrol_4"/><text:bookmark-start text:name="titokrol"/>Titokról<text:bookmark-end text:name="__RefHeading___titokrol_4"/><text:bookmark-end text:name="titokrol"/></text:h>
      <text:p text:style-name="Text_20_body">Legyenek olyan dolgok amik a te saját titkaid. Ne teregess ki mindent
saját magadról közösségi oldalakon.</text:p>
      <text:h text:style-name="Heading_20_1" text:outline-level="1"><text:bookmark-start text:name="__RefHeading___felelem_5"/><text:bookmark-start text:name="felelem"/>Félelem<text:bookmark-end text:name="__RefHeading___felelem_5"/><text:bookmark-end text:name="felelem"/></text:h>
      <text:p text:style-name="Text_20_body">Az emberek többsége tele van félelemmel. Milyen félelmekről beszélek?</text:p>
      <text:list text:style-name="Numbering_20_1" text:continue-numbering="false">
        <text:list-item>
          <text:p text:style-name="Numbering_20_1_Content_First"> Lehet, hogy elhagy?</text:p>
        </text:list-item>
        <text:list-item>
          <text:p text:style-name="Numbering_20_1_Content"> Lehet, hogy nem lesz holnap?</text:p>
        </text:list-item>
        <text:list-item>
          <text:p text:style-name="Numbering_20_1_Content"> Lehet, hogy nem jut holnap?</text:p>
        </text:list-item>
        <text:list-item>
          <text:p text:style-name="Numbering_20_1_Content"> Lehet, hogy nem engem választanak?</text:p>
        </text:list-item>
        <text:list-item>
          <text:p text:style-name="Numbering_20_1_Content"> Lehet, hogy elvesztem?</text:p>
        </text:list-item>
        <text:list-item>
          <text:p text:style-name="Numbering_20_1_Content_Last"> …</text:p>
        </text:list-item>
      </text:list>
      <text:p text:style-name="Text_20_body">Ezeket a félelmeket saját magunk ültetjük el aggódásainkkal.</text:p>
      <text:h text:style-name="Heading_20_1" text:outline-level="1"><text:bookmark-start text:name="__RefHeading___nemet_mondas_6"/><text:bookmark-start text:name="nemet_mondas"/>Nemet mondás<text:bookmark-end text:name="__RefHeading___nemet_mondas_6"/><text:bookmark-end text:name="nemet_mondas"/></text:h>
      <text:p text:style-name="Text_20_body">Tanulj meg nemet mondani. Elsőként ne másoknak, csak magadnak.
Vedd végig milyen szokásaid vannak. Válaszd ki egy szokásod, 
és mostantól ne tedd. Csináld meg elsőként 6 napig. 6 napig ne tedd. 
Ez után csináld 42 napig.</text:p>
      <text:p text:style-name="Text_20_body">Ha neki fogsz, elméd folyamatosan gondolatokat adagol számodra,
amelyek mindig rá akarnak venni az adott tevékenységre. Mond az
elmédnek: „Eddig és ne tovább!”.</text:p>
      <text:p text:style-name="Text_20_body">42 napig kísértésben lesz részed. Az ezt következő napokban a 
kísértésből megértés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16:13</meta:creation-date>
    <dc:creator>Generated</dc:creator>
    <dc:date>2025-06-30T03::16:13</dc:date>
    <dc:language>en-US</dc:language>
    <meta:editing-cycles>1</meta:editing-cycles>
    <meta:editing-duration>PT0S</meta:editing-duration>
    <dc:title>joga:oenismeret</dc:title>
  </office:meta>
</office:document-meta>
</file>