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joga:szellemi_joga_gyakorlatok" text:style-name="Internet_20_link" text:visited-style-name="Visited_20_Internet_20_Link">&lt; Jóga gyakorlatok</text:a></text:p>
      <text:h text:style-name="Heading_20_1" text:outline-level="1"><text:bookmark text:name="joga:szellemi_joga_gyakorlatok:radzsa_joga"/><text:bookmark-start text:name="__RefHeading___radzsa_joga_1"/><text:bookmark-start text:name="radzsa_joga"/>Rádzsa jóga<text:bookmark-end text:name="__RefHeading___radzsa_joga_1"/><text:bookmark-end text:name="radzsa_jog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koeruelmenyek_2"/><text:bookmark-start text:name="koeruelmenyek"/>Körülmények<text:bookmark-end text:name="__RefHeading___koeruelmenyek_2"/><text:bookmark-end text:name="koeruelmenyek"/></text:h>
      <text:list text:style-name="List_20_1" text:continue-numbering="false">
        <text:list-item>
          <text:p text:style-name="List_20_1_Content_First"> Legyen egy szent hely.</text:p>
        </text:list-item>
        <text:list-item>
          <text:p text:style-name="List_20_1_Content"> Szantál, rózsa vagy tömjén füstölő, de semmi kémiai anyag - nyugtatók.</text:p>
        </text:list-item>
        <text:list-item>
          <text:p text:style-name="List_20_1_Content"> Forduljunk észak vagy kelet felé - magnetika.</text:p>
        </text:list-item>
        <text:list-item>
          <text:p text:style-name="List_20_1_Content"> Kitehető egy szimbólum is vallásnak megfelelően.</text:p>
        </text:list-item>
        <text:list-item>
          <text:p text:style-name="List_20_1_Content_Last"> Rádzsa jóga szerint - erőd, eldugott hely jobb</text:p>
        </text:list-item>
      </text:list>
      <text:h text:style-name="Heading_20_2" text:outline-level="2"><text:bookmark-start text:name="__RefHeading___a_hely_megtisztitasa_3"/><text:bookmark-start text:name="a_hely_megtisztitasa"/>A hely megtisztítása<text:bookmark-end text:name="__RefHeading___a_hely_megtisztitasa_3"/><text:bookmark-end text:name="a_hely_megtisztitasa"/></text:h>
      <text:p text:style-name="Text_20_body">Lángot ajánlok fel, miközben mantrázok. A gyakorlat neve Áratí.</text:p>
      <text:h text:style-name="Heading_20_2" text:outline-level="2"><text:bookmark-start text:name="__RefHeading___idoszak_4"/><text:bookmark-start text:name="idoszak"/>Időszak<text:bookmark-end text:name="__RefHeading___idoszak_4"/><text:bookmark-end text:name="idoszak"/></text:h>
      <text:list text:style-name="List_20_1" text:continue-numbering="false">
        <text:list-item>
          <text:p text:style-name="List_20_1_Content_First"> hajnal</text:p>
        </text:list-item>
        <text:list-item>
          <text:p text:style-name="List_20_1_Content_Last"> alkony</text:p>
        </text:list-item>
      </text:list>
      <text:p text:style-name="Text_20_body">Minden végezd a gyakorlatokat, akár utazás esetén is. Fontos a rendszeresség.</text:p>
      <text:h text:style-name="Heading_20_2" text:outline-level="2"><text:bookmark-start text:name="__RefHeading___testtartas_5"/><text:bookmark-start text:name="testtartas"/>Testtartás<text:bookmark-end text:name="__RefHeading___testtartas_5"/><text:bookmark-end text:name="testtartas"/></text:h>
      <text:p text:style-name="Text_20_body">Üljön kényelmesen. Esetleg szukhászana vagy sziddhászana.</text:p>
      <text:h text:style-name="Heading_20_2" text:outline-level="2"><text:bookmark-start text:name="__RefHeading___legzes_6"/><text:bookmark-start text:name="legzes"/>Légzés<text:bookmark-end text:name="__RefHeading___legzes_6"/><text:bookmark-end text:name="legzes"/></text:h>
      <text:p text:style-name="Text_20_body">Vegyünk egy nagy lélegzetet, majd folyamatosan nyugtassuk el a légzésünket.</text:p>
      <text:h text:style-name="Heading_20_2" text:outline-level="2"><text:bookmark-start text:name="__RefHeading___figyelem_7"/><text:bookmark-start text:name="figyelem"/>Figyelem<text:bookmark-end text:name="__RefHeading___figyelem_7"/><text:bookmark-end text:name="figyelem"/></text:h>
      <text:p text:style-name="Text_20_body">Irányítsuk figyelmünket az egyik csakrára.</text:p>
      <text:h text:style-name="Heading_20_2" text:outline-level="2"><text:bookmark-start text:name="__RefHeading___gyakorlat_8"/><text:bookmark-start text:name="gyakorlat"/>Gyakorlat<text:bookmark-end text:name="__RefHeading___gyakorlat_8"/><text:bookmark-end text:name="gyakorlat"/></text:h>
      <text:p text:style-name="Text_20_body">Mantrázzunk vagy koncentráljunk egy szimbólumra.</text:p>
      <text:h text:style-name="Heading_20_2" text:outline-level="2"><text:bookmark-start text:name="__RefHeading___tanacs_9"/><text:bookmark-start text:name="tanacs"/>Tanács<text:bookmark-end text:name="__RefHeading___tanacs_9"/><text:bookmark-end text:name="tanacs"/></text:h>
      <text:p text:style-name="Text_20_body">Eleinte az elménk elkalandozik. A figyelmünket mindig vigyük vissza az adott pontra.
Ha újra és újra eltávolodik, akkor szemléld az előtted megjelenő képeket.</text:p>
      <text:h text:style-name="Heading_20_2" text:outline-level="2"><text:bookmark-start text:name="__RefHeading___velemeny_10"/><text:bookmark-start text:name="velemeny"/>Vélemény<text:bookmark-end text:name="__RefHeading___velemeny_10"/><text:bookmark-end text:name="velemeny"/></text:h>
      <text:p text:style-name="Text_20_body">A rádzsa jóga a valóságtól eltávolít. Képes lecsendesíteni a tudatunkat, de
utána vissza kell térni a valóságba. Hasznosabb lehet a kontempláció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0::49:55</meta:creation-date>
    <dc:creator>Generated</dc:creator>
    <dc:date>2025-06-30T10::49:55</dc:date>
    <dc:language>en-US</dc:language>
    <meta:editing-cycles>1</meta:editing-cycles>
    <meta:editing-duration>PT0S</meta:editing-duration>
    <dc:title>joga:szellemi_joga_gyakorlatok:radzsa_joga</dc:title>
  </office:meta>
</office:document-meta>
</file>