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  <text:h text:style-name="Heading_20_1" text:outline-level="1"><text:bookmark text:name="megoldas"/><text:bookmark-start text:name="__RefHeading___megoldasok_1"/><text:bookmark-start text:name="megoldasok"/>Megoldások<text:bookmark-end text:name="__RefHeading___megoldasok_1"/><text:bookmark-end text:name="megoldaso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Kedves látogató! Mielőtt megnézed a megoldást, old meg egyedül a feladatot! Minél kevesebb erőfeszítést tesztel, a megoldás érdekében, annál kevesebbet tanulsz. Minél több erőfeszítést teszel, annál többet tanulsz.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tpgt.szit.hu/doku.php?id=megoldas:tan" text:style-name="Internet_20_link" text:visited-style-name="Visited_20_Internet_20_Link">T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31:48</meta:creation-date>
    <dc:creator>Generated</dc:creator>
    <dc:date>2025-06-30T00::31:48</dc:date>
    <dc:language>en-US</dc:language>
    <meta:editing-cycles>1</meta:editing-cycles>
    <meta:editing-duration>PT0S</meta:editing-duration>
    <dc:title>megoldas</dc:title>
  </office:meta>
</office:document-meta>
</file>