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15_-_wu_yi"/><text:bookmark-start text:name="__RefHeading___st_15_-_gyomor_15_stomach_15_1"/><text:bookmark-start text:name="st_15_-_gyomor_15_stomach_15"/>ST 15 - Gyomor 15 (Stomach 15)<text:bookmark-end text:name="__RefHeading___st_15_-_gyomor_15_stomach_15_1"/><text:bookmark-end text:name="st_15_-_gyomor_15_stomach_15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Wu Yi</text:p>
        </text:list-item>
        <text:list-item>
          <text:p text:style-name="List_20_1_Content"> Roof</text:p>
        </text:list-item>
        <text:list-item>
          <text:p text:style-name="List_20_1_Content_Last"> Háztető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mellkason, a kulcscsont középvonalában, a második bordaközben, 4 cunra az elülső középvonaltól oldalra.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megfékezi a túlzott Qi működést</text:p>
        </text:list-item>
        <text:list-item>
          <text:p text:style-name="List_20_1_Content"> jót tesz a melleknek</text:p>
        </text:list-item>
        <text:list-item>
          <text:p text:style-name="List_20_1_Content"> csillapítja a fájdalmat</text:p>
        </text:list-item>
        <text:list-item>
          <text:p text:style-name="List_20_1_Content"> csillapítja a viszketést</text:p>
        </text:list-item>
        <text:list-item>
          <text:p text:style-name="List_20_1_Content_Last"> feloldja a mellkas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tályogok a mellen</text:p>
        </text:list-item>
        <text:list-item>
          <text:p text:style-name="List_20_1_Content"> mellfájdalmak</text:p>
        </text:list-item>
        <text:list-item>
          <text:p text:style-name="List_20_1_Content"> köhögés</text:p>
        </text:list-item>
        <text:list-item>
          <text:p text:style-name="List_20_1_Content"> légszomj</text:p>
        </text:list-item>
        <text:list-item>
          <text:p text:style-name="List_20_1_Content"> légúti betegségek</text:p>
        </text:list-item>
        <text:list-item>
          <text:p text:style-name="List_20_1_Content_Last"> mellkasi fájdalmak és teltség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 vagy a bőr alatt szúrjuk 0.5 - 0.8 cun mélyen. Az ST 11 pont és az ST 18 pont közötti pontok alatt fontos szervek vannak és a fő artéria. Ne szúrjunk mély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9::03:44</meta:creation-date>
    <dc:creator>Generated</dc:creator>
    <dc:date>2025-09-16T09::03:44</dc:date>
    <dc:language>en-US</dc:language>
    <meta:editing-cycles>1</meta:editing-cycles>
    <meta:editing-duration>PT0S</meta:editing-duration>
    <dc:title>meridian:meridianok:gyomor:st_15_-_wu_yi</dc:title>
  </office:meta>
</office:document-meta>
</file>