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2_-_guan_men"/><text:bookmark-start text:name="__RefHeading___st_22_-_gyomor_22_stomach_22_1"/><text:bookmark-start text:name="st_22_-_gyomor_22_stomach_22"/>ST 22 - Gyomor 22 (Stomach 22)<text:bookmark-end text:name="__RefHeading___st_22_-_gyomor_22_stomach_22_1"/><text:bookmark-end text:name="st_22_-_gyomor_22_stomach_2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uan Men</text:p>
        </text:list-item>
        <text:list-item>
          <text:p text:style-name="List_20_1_Content"> Pass Gate</text:p>
        </text:list-item>
        <text:list-item>
          <text:p text:style-name="List_20_1_Content_Last"> A hegyszoros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ra az elülső középponttól oldalra, 3 cunra a köldök felett, a CV 11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"> szabályozza a beleket</text:p>
        </text:list-item>
        <text:list-item>
          <text:p text:style-name="List_20_1_Content"> szabályozza a vizelés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 és teltségérzés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ödéma</text:p>
        </text:list-item>
        <text:list-item>
          <text:p text:style-name="List_20_1_Content"> étvágytalanság</text:p>
        </text:list-item>
        <text:list-item>
          <text:p text:style-name="List_20_1_Content_Last"> köldök körüli akut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19:01</meta:creation-date>
    <dc:creator>Generated</dc:creator>
    <dc:date>2025-06-30T14::19:01</dc:date>
    <dc:language>en-US</dc:language>
    <meta:editing-cycles>1</meta:editing-cycles>
    <meta:editing-duration>PT0S</meta:editing-duration>
    <dc:title>meridian:meridianok:gyomor:st_22_-_guan_men</dc:title>
  </office:meta>
</office:document-meta>
</file>