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3_-_tai_yi"/><text:bookmark-start text:name="__RefHeading___st_23_-_gyomor_23_stomach_23_1"/><text:bookmark-start text:name="st_23_-_gyomor_23_stomach_23"/>ST 23 - Gyomor 23 (Stomach 23)<text:bookmark-end text:name="__RefHeading___st_23_-_gyomor_23_stomach_23_1"/><text:bookmark-end text:name="st_23_-_gyomor_23_stomach_2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ai Yi</text:p>
        </text:list-item>
        <text:list-item>
          <text:p text:style-name="List_20_1_Content"> Supreme Unity</text:p>
        </text:list-item>
        <text:list-item>
          <text:p text:style-name="List_20_1_Content_Last"> A legfőbb egység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ra az elülső középpontól oldalra, 2 cunra a köldöktől felfele, a CV 10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átalakítja a nyálkát</text:p>
        </text:list-item>
        <text:list-item>
          <text:p text:style-name="List_20_1_Content"> szabályozza a középső melegítőt</text:p>
        </text:list-item>
        <text:list-item>
          <text:p text:style-name="List_20_1_Content_Last"> nyugtatja a lelk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yugtalanság</text:p>
        </text:list-item>
        <text:list-item>
          <text:p text:style-name="List_20_1_Content"> gyomorrontás</text:p>
        </text:list-item>
        <text:list-item>
          <text:p text:style-name="List_20_1_Content"> szenvedély</text:p>
        </text:list-item>
        <text:list-item>
          <text:p text:style-name="List_20_1_Content_Last"> gyomorfáj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54:30</meta:creation-date>
    <dc:creator>Generated</dc:creator>
    <dc:date>2025-09-15T03::54:30</dc:date>
    <dc:language>en-US</dc:language>
    <meta:editing-cycles>1</meta:editing-cycles>
    <meta:editing-duration>PT0S</meta:editing-duration>
    <dc:title>meridian:meridianok:gyomor:st_23_-_tai_yi</dc:title>
  </office:meta>
</office:document-meta>
</file>