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3_-_yin_shi"/><text:bookmark-start text:name="__RefHeading___st_33_-_gyomor_33_stomach_33_1"/><text:bookmark-start text:name="st_33_-_gyomor_33_stomach_33"/>ST 33 - Gyomor 33 (Stomach 33)<text:bookmark-end text:name="__RefHeading___st_33_-_gyomor_33_stomach_33_1"/><text:bookmark-end text:name="st_33_-_gyomor_33_stomach_3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in Shi</text:p>
        </text:list-item>
        <text:list-item>
          <text:p text:style-name="List_20_1_Content"> Yin Market</text:p>
        </text:list-item>
        <text:list-item>
          <text:p text:style-name="List_20_1_Content_Last"> Yin piac 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elülső részén, a csípőtövisek (spina iliaca anterior superior) és a térdkalács (patella) külső szélének vonalán, 3 cunra a térdkalács külső széle felett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kiűzi a szeles nedvessé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lsó végtagok rendellenességei</text:p>
        </text:list-item>
        <text:list-item>
          <text:p text:style-name="List_20_1_Content"> comb és térdfájás</text:p>
        </text:list-item>
        <text:list-item>
          <text:p text:style-name="List_20_1_Content"> sérv</text:p>
        </text:list-item>
        <text:list-item>
          <text:p text:style-name="List_20_1_Content"> puffadt has</text:p>
        </text:list-item>
        <text:list-item>
          <text:p text:style-name="List_20_1_Content_Last"> hasi fájdalmak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01:01</meta:creation-date>
    <dc:creator>Generated</dc:creator>
    <dc:date>2025-09-14T09::01:01</dc:date>
    <dc:language>en-US</dc:language>
    <meta:editing-cycles>1</meta:editing-cycles>
    <meta:editing-duration>PT0S</meta:editing-duration>
    <dc:title>meridian:meridianok:gyomor:st_33_-_yin_shi</dc:title>
  </office:meta>
</office:document-meta>
</file>