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8_-_tou_wei"/><text:bookmark-start text:name="__RefHeading___st_8_-_gyomor_8_stomach_8_1"/><text:bookmark-start text:name="st_8_-_gyomor_8_stomach_8"/>ST 8 - Gyomor 8 (Stomach 8)<text:bookmark-end text:name="__RefHeading___st_8_-_gyomor_8_stomach_8_1"/><text:bookmark-end text:name="st_8_-_gyomor_8_stomach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u Wei</text:p>
        </text:list-item>
        <text:list-item>
          <text:p text:style-name="List_20_1_Content"> Head Corner</text:p>
        </text:list-item>
        <text:list-item>
          <text:p text:style-name="List_20_1_Content_Last"> Fejsaro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Epehólyag és a Yang-összekötő edényekk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omlok sarkában, 0.5 cunra a hajvonal alatt és előtt, 4.5 cunra a középvonaltól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ekne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A szem rendellenességei</text:p>
        </text:list-item>
        <text:list-item>
          <text:p text:style-name="List_20_1_Content"> Szemhéjgörcs (Blepharospasmus)</text:p>
        </text:list-item>
        <text:list-item>
          <text:p text:style-name="List_20_1_Content"> Arcizombénulás</text:p>
        </text:list-item>
        <text:list-item>
          <text:p text:style-name="List_20_1_Content"> Fejfájás</text:p>
        </text:list-item>
        <text:list-item>
          <text:p text:style-name="List_20_1_Content"> Migrénes fejfájás</text:p>
        </text:list-item>
        <text:list-item>
          <text:p text:style-name="List_20_1_Content"> Könnyezés szél miatt</text:p>
        </text:list-item>
        <text:list-item>
          <text:p text:style-name="List_20_1_Content"> Mentális rendellenességek</text:p>
        </text:list-item>
        <text:list-item>
          <text:p text:style-name="List_20_1_Content_Last"> Látási zavaro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att szúrjuk 0.5 - 1.0 cun mélyen. Ne kezeljük moxával.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54:30</meta:creation-date>
    <dc:creator>Generated</dc:creator>
    <dc:date>2025-06-30T15::54:30</dc:date>
    <dc:language>en-US</dc:language>
    <meta:editing-cycles>1</meta:editing-cycles>
    <meta:editing-duration>PT0S</meta:editing-duration>
    <dc:title>meridian:meridianok:gyomor:st_8_-_tou_wei</dc:title>
  </office:meta>
</office:document-meta>
</file>