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" text:style-name="Internet_20_link" text:visited-style-name="Visited_20_Internet_20_Link">&lt; Meridiánok</text:a></text:p>
      <text:h text:style-name="Heading_20_1" text:outline-level="1"><text:bookmark text:name="meridian:meridianok:hugyholyag"/><text:bookmark-start text:name="__RefHeading___hugyholyag_-_bladder_-_bl_vagy_ub_1"/><text:bookmark-start text:name="hugyholyag_-_bladder_-_bl_vagy_ub"/>Húgyhólyag - Bladder - BL vagy UB<text:bookmark-end text:name="__RefHeading___hugyholyag_-_bladder_-_bl_vagy_ub_1"/><text:bookmark-end text:name="hugyholyag_-_bladder_-_bl_vagy_ub"/></text:h>
      <text:p text:style-name="Text_20_body">Energiaáramlás: centrifugális</text:p>
      <text:list text:style-name="List_20_1" text:continue-numbering="false">
        <text:list-item>
          <text:p text:style-name="List_20_1_Content_First"> <text:a xlink:type="simple" xlink:href="http://tpgt.szit.hu/doku.php?id=meridian:meridianok:hugyholyag:bl_1_-_jing_ming" text:style-name="Internet_20_link" text:visited-style-name="Visited_20_Internet_20_Link">BL 1 - Jing Ming</text:a></text:p>
        </text:list-item>
        <text:list-item>
          <text:p text:style-name="List_20_1_Content"> <text:a xlink:type="simple" xlink:href="http://tpgt.szit.hu/doku.php?id=meridian:meridianok:hugyholyag:bl_2_-_zan_zhu" text:style-name="Internet_20_link" text:visited-style-name="Visited_20_Internet_20_Link">BL 2 - Zan Zhu</text:a></text:p>
        </text:list-item>
        <text:list-item>
          <text:p text:style-name="List_20_1_Content"> <text:a xlink:type="simple" xlink:href="http://tpgt.szit.hu/doku.php?id=meridian:meridianok:hugyholyag:bl_3_-_mei_chong" text:style-name="Internet_20_link" text:visited-style-name="Visited_20_Internet_20_Link">BL 3 - Mei Chong</text:a></text:p>
        </text:list-item>
        <text:list-item>
          <text:p text:style-name="List_20_1_Content"> <text:a xlink:type="simple" xlink:href="http://tpgt.szit.hu/doku.php?id=meridian:meridianok:hugyholyag:bl_4_-_qu_chai" text:style-name="Internet_20_link" text:visited-style-name="Visited_20_Internet_20_Link">BL 4 - Qu Chai</text:a></text:p>
        </text:list-item>
        <text:list-item>
          <text:p text:style-name="List_20_1_Content"> <text:a xlink:type="simple" xlink:href="http://tpgt.szit.hu/doku.php?id=meridian:meridianok:hugyholyag:bl_5_-_wu_chu" text:style-name="Internet_20_link" text:visited-style-name="Visited_20_Internet_20_Link">BL 5 - Wu Chu</text:a></text:p>
        </text:list-item>
        <text:list-item>
          <text:p text:style-name="List_20_1_Content"> <text:a xlink:type="simple" xlink:href="http://tpgt.szit.hu/doku.php?id=meridian:meridianok:hugyholyag:bl_6_-_cheng_guang" text:style-name="Internet_20_link" text:visited-style-name="Visited_20_Internet_20_Link">BL 6 - Cheng Guang</text:a></text:p>
        </text:list-item>
        <text:list-item>
          <text:p text:style-name="List_20_1_Content"> <text:a xlink:type="simple" xlink:href="http://tpgt.szit.hu/doku.php?id=meridian:meridianok:hugyholyag:bl_7_-_tong_tian" text:style-name="Internet_20_link" text:visited-style-name="Visited_20_Internet_20_Link">BL 7 - Tong Tian</text:a></text:p>
        </text:list-item>
        <text:list-item>
          <text:p text:style-name="List_20_1_Content"> <text:a xlink:type="simple" xlink:href="http://tpgt.szit.hu/doku.php?id=meridian:meridianok:hugyholyag:bl_8_-_luo_que" text:style-name="Internet_20_link" text:visited-style-name="Visited_20_Internet_20_Link">BL 8 - Luo Que</text:a></text:p>
        </text:list-item>
        <text:list-item>
          <text:p text:style-name="List_20_1_Content"> <text:a xlink:type="simple" xlink:href="http://tpgt.szit.hu/doku.php?id=meridian:meridianok:hugyholyag:bl_9_-_yu_zhen" text:style-name="Internet_20_link" text:visited-style-name="Visited_20_Internet_20_Link">BL 9 - Yu Zhen</text:a></text:p>
        </text:list-item>
        <text:list-item>
          <text:p text:style-name="List_20_1_Content"> <text:a xlink:type="simple" xlink:href="http://tpgt.szit.hu/doku.php?id=meridian:meridianok:hugyholyag:bl_10_-_tian_zhu" text:style-name="Internet_20_link" text:visited-style-name="Visited_20_Internet_20_Link">BL 10 - Tian Zhu</text:a></text:p>
        </text:list-item>
        <text:list-item>
          <text:p text:style-name="List_20_1_Content"> <text:a xlink:type="simple" xlink:href="http://tpgt.szit.hu/doku.php?id=meridian:meridianok:hugyholyag:bl_11_-_da_zhu" text:style-name="Internet_20_link" text:visited-style-name="Visited_20_Internet_20_Link">BL 11 - Da Zhu</text:a></text:p>
        </text:list-item>
        <text:list-item>
          <text:p text:style-name="List_20_1_Content"> <text:a xlink:type="simple" xlink:href="http://tpgt.szit.hu/doku.php?id=meridian:meridianok:hugyholyag:bl_12_-_feng_men" text:style-name="Internet_20_link" text:visited-style-name="Visited_20_Internet_20_Link">BL 12 - Feng Men</text:a></text:p>
        </text:list-item>
        <text:list-item>
          <text:p text:style-name="List_20_1_Content"> <text:a xlink:type="simple" xlink:href="http://tpgt.szit.hu/doku.php?id=meridian:meridianok:hugyholyag:bl_13_-_fei_shu" text:style-name="Internet_20_link" text:visited-style-name="Visited_20_Internet_20_Link">BL 13 - Fei Shu</text:a></text:p>
        </text:list-item>
        <text:list-item>
          <text:p text:style-name="List_20_1_Content"> <text:a xlink:type="simple" xlink:href="http://tpgt.szit.hu/doku.php?id=meridian:meridianok:hugyholyag:bl_14_-_jue_yin_shu" text:style-name="Internet_20_link" text:visited-style-name="Visited_20_Internet_20_Link">BL 14 - Jue Yin Shu</text:a></text:p>
        </text:list-item>
        <text:list-item>
          <text:p text:style-name="List_20_1_Content"> <text:a xlink:type="simple" xlink:href="http://tpgt.szit.hu/doku.php?id=meridian:meridianok:hugyholyag:bl_15_-_xin_shu" text:style-name="Internet_20_link" text:visited-style-name="Visited_20_Internet_20_Link">BL 15 - Xin Shu</text:a></text:p>
        </text:list-item>
        <text:list-item>
          <text:p text:style-name="List_20_1_Content"> <text:a xlink:type="simple" xlink:href="http://tpgt.szit.hu/doku.php?id=meridian:meridianok:hugyholyag:bl_16_-_du_shu" text:style-name="Internet_20_link" text:visited-style-name="Visited_20_Internet_20_Link">BL 16 - Du Shu</text:a></text:p>
        </text:list-item>
        <text:list-item>
          <text:p text:style-name="List_20_1_Content"> <text:a xlink:type="simple" xlink:href="http://tpgt.szit.hu/doku.php?id=meridian:meridianok:hugyholyag:bl_17_-_ge_shu" text:style-name="Internet_20_link" text:visited-style-name="Visited_20_Internet_20_Link">BL 17 - Ge Shu</text:a></text:p>
        </text:list-item>
        <text:list-item>
          <text:p text:style-name="List_20_1_Content"> <text:a xlink:type="simple" xlink:href="http://tpgt.szit.hu/doku.php?id=meridian:meridianok:hugyholyag:bl_18_-_gan_shu" text:style-name="Internet_20_link" text:visited-style-name="Visited_20_Internet_20_Link">BL 18 - Gan Shu</text:a></text:p>
        </text:list-item>
        <text:list-item>
          <text:p text:style-name="List_20_1_Content"> <text:a xlink:type="simple" xlink:href="http://tpgt.szit.hu/doku.php?id=meridian:meridianok:hugyholyag:bl_19_-_dan_shu" text:style-name="Internet_20_link" text:visited-style-name="Visited_20_Internet_20_Link">BL 19 - Dan Shu</text:a></text:p>
        </text:list-item>
        <text:list-item>
          <text:p text:style-name="List_20_1_Content"> <text:a xlink:type="simple" xlink:href="http://tpgt.szit.hu/doku.php?id=meridian:meridianok:hugyholyag:bl_20_-_pi_shu" text:style-name="Internet_20_link" text:visited-style-name="Visited_20_Internet_20_Link">BL 20 - Pi Shu</text:a></text:p>
        </text:list-item>
        <text:list-item>
          <text:p text:style-name="List_20_1_Content"> <text:a xlink:type="simple" xlink:href="http://tpgt.szit.hu/doku.php?id=meridian:meridianok:hugyholyag:bl_21_-_wei_shu" text:style-name="Internet_20_link" text:visited-style-name="Visited_20_Internet_20_Link">BL 21 - Wei Shu</text:a></text:p>
        </text:list-item>
        <text:list-item>
          <text:p text:style-name="List_20_1_Content"> <text:a xlink:type="simple" xlink:href="http://tpgt.szit.hu/doku.php?id=meridian:meridianok:hugyholyag:bl_22_-_san_jiao_shu" text:style-name="Internet_20_link" text:visited-style-name="Visited_20_Internet_20_Link">BL 22 - San Jiao Shu</text:a></text:p>
        </text:list-item>
        <text:list-item>
          <text:p text:style-name="List_20_1_Content"> <text:a xlink:type="simple" xlink:href="http://tpgt.szit.hu/doku.php?id=meridian:meridianok:hugyholyag:bl_23_-_shen_shu" text:style-name="Internet_20_link" text:visited-style-name="Visited_20_Internet_20_Link">BL 23 - Shen Shu</text:a></text:p>
        </text:list-item>
        <text:list-item>
          <text:p text:style-name="List_20_1_Content"> <text:a xlink:type="simple" xlink:href="http://tpgt.szit.hu/doku.php?id=meridian:meridianok:hugyholyag:bl_24_-_qi_hai_shu" text:style-name="Internet_20_link" text:visited-style-name="Visited_20_Internet_20_Link">BL 24 - Qi Hai Shu</text:a></text:p>
        </text:list-item>
        <text:list-item>
          <text:p text:style-name="List_20_1_Content"> <text:a xlink:type="simple" xlink:href="http://tpgt.szit.hu/doku.php?id=meridian:meridianok:hugyholyag:bl_25_-_da_chang_shu" text:style-name="Internet_20_link" text:visited-style-name="Visited_20_Internet_20_Link">BL 25 - Da Chang Shu</text:a></text:p>
        </text:list-item>
        <text:list-item>
          <text:p text:style-name="List_20_1_Content"> <text:a xlink:type="simple" xlink:href="http://tpgt.szit.hu/doku.php?id=meridian:meridianok:hugyholyag:bl_26_-_guan_yuan_shu" text:style-name="Internet_20_link" text:visited-style-name="Visited_20_Internet_20_Link">BL 26 - Guan Yuan Shu</text:a></text:p>
        </text:list-item>
        <text:list-item>
          <text:p text:style-name="List_20_1_Content"> <text:a xlink:type="simple" xlink:href="http://tpgt.szit.hu/doku.php?id=meridian:meridianok:hugyholyag:bl_27_-_xiao_chang_shu" text:style-name="Internet_20_link" text:visited-style-name="Visited_20_Internet_20_Link">BL 27 - Xiao Chang Shu</text:a></text:p>
        </text:list-item>
        <text:list-item>
          <text:p text:style-name="List_20_1_Content"> <text:a xlink:type="simple" xlink:href="http://tpgt.szit.hu/doku.php?id=meridian:meridianok:hugyholyag:bl_28_-_pang_guang_shu" text:style-name="Internet_20_link" text:visited-style-name="Visited_20_Internet_20_Link">BL 28 - Pang Guang Shu</text:a></text:p>
        </text:list-item>
        <text:list-item>
          <text:p text:style-name="List_20_1_Content"> <text:a xlink:type="simple" xlink:href="http://tpgt.szit.hu/doku.php?id=meridian:meridianok:hugyholyag:bl_29_-_zhong_lu_shu" text:style-name="Internet_20_link" text:visited-style-name="Visited_20_Internet_20_Link">BL 29 - Zhong Lu Shu</text:a></text:p>
        </text:list-item>
        <text:list-item>
          <text:p text:style-name="List_20_1_Content"> <text:a xlink:type="simple" xlink:href="http://tpgt.szit.hu/doku.php?id=meridian:meridianok:hugyholyag:bl_30_-_bai_huan_shu" text:style-name="Internet_20_link" text:visited-style-name="Visited_20_Internet_20_Link">BL 30 - Bai Huan Shu</text:a></text:p>
        </text:list-item>
        <text:list-item>
          <text:p text:style-name="List_20_1_Content"> <text:a xlink:type="simple" xlink:href="http://tpgt.szit.hu/doku.php?id=meridian:meridianok:hugyholyag:bl_31_-_shang_liao" text:style-name="Internet_20_link" text:visited-style-name="Visited_20_Internet_20_Link">BL 31 - Shang Liao</text:a></text:p>
        </text:list-item>
        <text:list-item>
          <text:p text:style-name="List_20_1_Content"> <text:a xlink:type="simple" xlink:href="http://tpgt.szit.hu/doku.php?id=meridian:meridianok:hugyholyag:bl_32_-_ci_liao" text:style-name="Internet_20_link" text:visited-style-name="Visited_20_Internet_20_Link">BL 32 - Ci Liao</text:a></text:p>
        </text:list-item>
        <text:list-item>
          <text:p text:style-name="List_20_1_Content"> <text:a xlink:type="simple" xlink:href="http://tpgt.szit.hu/doku.php?id=meridian:meridianok:hugyholyag:bl_33_-_zhong_liao" text:style-name="Internet_20_link" text:visited-style-name="Visited_20_Internet_20_Link">BL 33 - Zhong Liao</text:a></text:p>
        </text:list-item>
        <text:list-item>
          <text:p text:style-name="List_20_1_Content"> <text:a xlink:type="simple" xlink:href="http://tpgt.szit.hu/doku.php?id=meridian:meridianok:hugyholyag:bl_34_-_xia_liao" text:style-name="Internet_20_link" text:visited-style-name="Visited_20_Internet_20_Link">BL 34 - Xia Liao</text:a></text:p>
        </text:list-item>
        <text:list-item>
          <text:p text:style-name="List_20_1_Content"> <text:a xlink:type="simple" xlink:href="http://tpgt.szit.hu/doku.php?id=meridian:meridianok:hugyholyag:bl_35_-_hui_yang" text:style-name="Internet_20_link" text:visited-style-name="Visited_20_Internet_20_Link">BL 35 - Hui Yang</text:a></text:p>
        </text:list-item>
        <text:list-item>
          <text:p text:style-name="List_20_1_Content"> <text:a xlink:type="simple" xlink:href="http://tpgt.szit.hu/doku.php?id=meridian:meridianok:hugyholyag:bl_36_-_cheng_fu" text:style-name="Internet_20_link" text:visited-style-name="Visited_20_Internet_20_Link">BL 36 - Cheng Fu</text:a></text:p>
        </text:list-item>
        <text:list-item>
          <text:p text:style-name="List_20_1_Content"> <text:a xlink:type="simple" xlink:href="http://tpgt.szit.hu/doku.php?id=meridian:meridianok:hugyholyag:bl_37_-_yin_men" text:style-name="Internet_20_link" text:visited-style-name="Visited_20_Internet_20_Link">BL 37 - Yin Men</text:a></text:p>
        </text:list-item>
        <text:list-item>
          <text:p text:style-name="List_20_1_Content"> <text:a xlink:type="simple" xlink:href="http://tpgt.szit.hu/doku.php?id=meridian:meridianok:hugyholyag:bl_38_-_fu_xi" text:style-name="Internet_20_link" text:visited-style-name="Visited_20_Internet_20_Link">BL 38 - Fu Xi</text:a></text:p>
        </text:list-item>
        <text:list-item>
          <text:p text:style-name="List_20_1_Content"> <text:a xlink:type="simple" xlink:href="http://tpgt.szit.hu/doku.php?id=meridian:meridianok:hugyholyag:bl_39_-_wei_yang" text:style-name="Internet_20_link" text:visited-style-name="Visited_20_Internet_20_Link">BL 39 - Wei Yang</text:a></text:p>
        </text:list-item>
        <text:list-item>
          <text:p text:style-name="List_20_1_Content"> <text:a xlink:type="simple" xlink:href="http://tpgt.szit.hu/doku.php?id=meridian:meridianok:hugyholyag:bl_40_-_wei_zhong" text:style-name="Internet_20_link" text:visited-style-name="Visited_20_Internet_20_Link">BL 40 - Wei Zhong</text:a></text:p>
        </text:list-item>
        <text:list-item>
          <text:p text:style-name="List_20_1_Content"> <text:a xlink:type="simple" xlink:href="http://tpgt.szit.hu/doku.php?id=meridian:meridianok:hugyholyag:bl_41_-_fu_fen" text:style-name="Internet_20_link" text:visited-style-name="Visited_20_Internet_20_Link">BL 41 - Fu Fen</text:a></text:p>
        </text:list-item>
        <text:list-item>
          <text:p text:style-name="List_20_1_Content"> <text:a xlink:type="simple" xlink:href="http://tpgt.szit.hu/doku.php?id=meridian:meridianok:hugyholyag:bl_42_-_po_hu" text:style-name="Internet_20_link" text:visited-style-name="Visited_20_Internet_20_Link">BL 42 - Po Hu</text:a></text:p>
        </text:list-item>
        <text:list-item>
          <text:p text:style-name="List_20_1_Content"> <text:a xlink:type="simple" xlink:href="http://tpgt.szit.hu/doku.php?id=meridian:meridianok:hugyholyag:bl_43_-_gao_huan_shu" text:style-name="Internet_20_link" text:visited-style-name="Visited_20_Internet_20_Link">BL 43 - Gao Huan Shu</text:a></text:p>
        </text:list-item>
        <text:list-item>
          <text:p text:style-name="List_20_1_Content"> <text:a xlink:type="simple" xlink:href="http://tpgt.szit.hu/doku.php?id=meridian:meridianok:hugyholyag:bl_44_-_shen_tang" text:style-name="Internet_20_link" text:visited-style-name="Visited_20_Internet_20_Link">BL 44 - Shen Tang</text:a></text:p>
        </text:list-item>
        <text:list-item>
          <text:p text:style-name="List_20_1_Content"> <text:a xlink:type="simple" xlink:href="http://tpgt.szit.hu/doku.php?id=meridian:meridianok:hugyholyag:bl_45_-_yi_xi" text:style-name="Internet_20_link" text:visited-style-name="Visited_20_Internet_20_Link">BL 45 - Yi Xi</text:a></text:p>
        </text:list-item>
        <text:list-item>
          <text:p text:style-name="List_20_1_Content"> <text:a xlink:type="simple" xlink:href="http://tpgt.szit.hu/doku.php?id=meridian:meridianok:hugyholyag:bl_46_-_ge_guan" text:style-name="Internet_20_link" text:visited-style-name="Visited_20_Internet_20_Link">BL 46 - Ge Guan</text:a></text:p>
        </text:list-item>
        <text:list-item>
          <text:p text:style-name="List_20_1_Content"> <text:a xlink:type="simple" xlink:href="http://tpgt.szit.hu/doku.php?id=meridian:meridianok:hugyholyag:bl_47_-_hun_men" text:style-name="Internet_20_link" text:visited-style-name="Visited_20_Internet_20_Link">BL 47 - Hun Men</text:a></text:p>
        </text:list-item>
        <text:list-item>
          <text:p text:style-name="List_20_1_Content"> <text:a xlink:type="simple" xlink:href="http://tpgt.szit.hu/doku.php?id=meridian:meridianok:hugyholyag:bl_48_-_yang_gang" text:style-name="Internet_20_link" text:visited-style-name="Visited_20_Internet_20_Link">BL 48 - Yang Gang</text:a></text:p>
        </text:list-item>
        <text:list-item>
          <text:p text:style-name="List_20_1_Content"> <text:a xlink:type="simple" xlink:href="http://tpgt.szit.hu/doku.php?id=meridian:meridianok:hugyholyag:bl_49_-_yi_she" text:style-name="Internet_20_link" text:visited-style-name="Visited_20_Internet_20_Link">BL 49 - Yi She</text:a></text:p>
        </text:list-item>
        <text:list-item>
          <text:p text:style-name="List_20_1_Content"> <text:a xlink:type="simple" xlink:href="http://tpgt.szit.hu/doku.php?id=meridian:meridianok:hugyholyag:bl_50_-_wei_cang" text:style-name="Internet_20_link" text:visited-style-name="Visited_20_Internet_20_Link">BL 50 - Wei Cang</text:a></text:p>
        </text:list-item>
        <text:list-item>
          <text:p text:style-name="List_20_1_Content"> <text:a xlink:type="simple" xlink:href="http://tpgt.szit.hu/doku.php?id=meridian:meridianok:hugyholyag:bl_51_-_huang_men" text:style-name="Internet_20_link" text:visited-style-name="Visited_20_Internet_20_Link">BL 51 - Huang Men</text:a></text:p>
        </text:list-item>
        <text:list-item>
          <text:p text:style-name="List_20_1_Content"> <text:a xlink:type="simple" xlink:href="http://tpgt.szit.hu/doku.php?id=meridian:meridianok:hugyholyag:bl_52_-_zhi_shi" text:style-name="Internet_20_link" text:visited-style-name="Visited_20_Internet_20_Link">BL 52 - Zhi Shi</text:a></text:p>
        </text:list-item>
        <text:list-item>
          <text:p text:style-name="List_20_1_Content"> <text:a xlink:type="simple" xlink:href="http://tpgt.szit.hu/doku.php?id=meridian:meridianok:hugyholyag:bl_53_-_bao_huang" text:style-name="Internet_20_link" text:visited-style-name="Visited_20_Internet_20_Link">BL 53 - Bao Huang</text:a></text:p>
        </text:list-item>
        <text:list-item>
          <text:p text:style-name="List_20_1_Content"> <text:a xlink:type="simple" xlink:href="http://tpgt.szit.hu/doku.php?id=meridian:meridianok:hugyholyag:bl_54_-_zhi_bian" text:style-name="Internet_20_link" text:visited-style-name="Visited_20_Internet_20_Link">BL 54 - Zhi Bian</text:a></text:p>
        </text:list-item>
        <text:list-item>
          <text:p text:style-name="List_20_1_Content"> <text:a xlink:type="simple" xlink:href="http://tpgt.szit.hu/doku.php?id=meridian:meridianok:hugyholyag:bl_55_-_hey_yng" text:style-name="Internet_20_link" text:visited-style-name="Visited_20_Internet_20_Link">BL 55 - Hey Yng</text:a></text:p>
        </text:list-item>
        <text:list-item>
          <text:p text:style-name="List_20_1_Content"> <text:a xlink:type="simple" xlink:href="http://tpgt.szit.hu/doku.php?id=meridian:meridianok:hugyholyag:bl_56_-_cheng_jin" text:style-name="Internet_20_link" text:visited-style-name="Visited_20_Internet_20_Link">BL 56 - Cheng Jin</text:a></text:p>
        </text:list-item>
        <text:list-item>
          <text:p text:style-name="List_20_1_Content"> <text:a xlink:type="simple" xlink:href="http://tpgt.szit.hu/doku.php?id=meridian:meridianok:hugyholyag:bl_57_-_cheng_shan" text:style-name="Internet_20_link" text:visited-style-name="Visited_20_Internet_20_Link">BL 57 - Cheng Shan</text:a></text:p>
        </text:list-item>
        <text:list-item>
          <text:p text:style-name="List_20_1_Content"> <text:a xlink:type="simple" xlink:href="http://tpgt.szit.hu/doku.php?id=meridian:meridianok:hugyholyag:bl_58_-_fei_yang" text:style-name="Internet_20_link" text:visited-style-name="Visited_20_Internet_20_Link">BL 58 - Fei Yang</text:a></text:p>
        </text:list-item>
        <text:list-item>
          <text:p text:style-name="List_20_1_Content"> <text:a xlink:type="simple" xlink:href="http://tpgt.szit.hu/doku.php?id=meridian:meridianok:hugyholyag:bl_59_-_fu_yang" text:style-name="Internet_20_link" text:visited-style-name="Visited_20_Internet_20_Link">BL 59 - Fu Yang</text:a></text:p>
        </text:list-item>
        <text:list-item>
          <text:p text:style-name="List_20_1_Content"> <text:a xlink:type="simple" xlink:href="http://tpgt.szit.hu/doku.php?id=meridian:meridianok:hugyholyag:bl_60_-_kun_lun" text:style-name="Internet_20_link" text:visited-style-name="Visited_20_Internet_20_Link">BL 60 - Kun Lun</text:a></text:p>
        </text:list-item>
        <text:list-item>
          <text:p text:style-name="List_20_1_Content"> <text:a xlink:type="simple" xlink:href="http://tpgt.szit.hu/doku.php?id=meridian:meridianok:hugyholyag:bl_61_-_pu_can" text:style-name="Internet_20_link" text:visited-style-name="Visited_20_Internet_20_Link">BL 61 - Pu Can</text:a></text:p>
        </text:list-item>
        <text:list-item>
          <text:p text:style-name="List_20_1_Content"> <text:a xlink:type="simple" xlink:href="http://tpgt.szit.hu/doku.php?id=meridian:meridianok:hugyholyag:bl_62_-_shen_mai" text:style-name="Internet_20_link" text:visited-style-name="Visited_20_Internet_20_Link">BL 62 - Shen Mai</text:a></text:p>
        </text:list-item>
        <text:list-item>
          <text:p text:style-name="List_20_1_Content"> <text:a xlink:type="simple" xlink:href="http://tpgt.szit.hu/doku.php?id=meridian:meridianok:hugyholyag:bl_63_-_jin_men" text:style-name="Internet_20_link" text:visited-style-name="Visited_20_Internet_20_Link">BL 63 - Jin Men</text:a></text:p>
        </text:list-item>
        <text:list-item>
          <text:p text:style-name="List_20_1_Content"> <text:a xlink:type="simple" xlink:href="http://tpgt.szit.hu/doku.php?id=meridian:meridianok:hugyholyag:bl_64_-_jing_gu" text:style-name="Internet_20_link" text:visited-style-name="Visited_20_Internet_20_Link">BL 64 - Jing Gu</text:a></text:p>
        </text:list-item>
        <text:list-item>
          <text:p text:style-name="List_20_1_Content"> <text:a xlink:type="simple" xlink:href="http://tpgt.szit.hu/doku.php?id=meridian:meridianok:hugyholyag:bl_65_-_shu_gu" text:style-name="Internet_20_link" text:visited-style-name="Visited_20_Internet_20_Link">BL 65 - Shu Gu</text:a></text:p>
        </text:list-item>
        <text:list-item>
          <text:p text:style-name="List_20_1_Content"> <text:a xlink:type="simple" xlink:href="http://tpgt.szit.hu/doku.php?id=meridian:meridianok:hugyholyag:bl_66_-_tong_gu" text:style-name="Internet_20_link" text:visited-style-name="Visited_20_Internet_20_Link">BL 66 - Tong Gu</text:a></text:p>
        </text:list-item>
        <text:list-item>
          <text:p text:style-name="List_20_1_Content_Last"> <text:a xlink:type="simple" xlink:href="http://tpgt.szit.hu/doku.php?id=meridian:meridianok:hugyholyag:bl_67_-_zhi_yin" text:style-name="Internet_20_link" text:visited-style-name="Visited_20_Internet_20_Link">BL 67 - Zhi Y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1::37:09</meta:creation-date>
    <dc:creator>Generated</dc:creator>
    <dc:date>2025-04-16T11::37:09</dc:date>
    <dc:language>en-US</dc:language>
    <meta:editing-cycles>1</meta:editing-cycles>
    <meta:editing-duration>PT0S</meta:editing-duration>
    <dc:title>meridian:meridianok:hugyholyag</dc:title>
  </office:meta>
</office:document-meta>
</file>