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2_-_san_jiao_shu"/><text:bookmark-start text:name="__RefHeading___bl_22_-_hugyholyag_22_urinary_bladder_22_1"/><text:bookmark-start text:name="bl_22_-_hugyholyag_22_urinary_bladder_22"/>BL 22 - Húgyhólyag 22 (Urinary Bladder 22)<text:bookmark-end text:name="__RefHeading___bl_22_-_hugyholyag_22_urinary_bladder_22_1"/><text:bookmark-end text:name="bl_22_-_hugyholyag_22_urinary_bladder_22"/></text:h>
      <text:list text:style-name="List_20_1" text:continue-numbering="false">
        <text:list-item>
          <text:p text:style-name="List_20_1_Content_First"> Copyright © Sallai András, 2024; CC Attribution-Share Alike 4.0 International;</text:p>
        </text:list-item>
        <text:list-item>
          <text:p text:style-name="List_20_1_Content_Last"> <text:a xlink:type="simple" xlink:href="https://github.com" text:style-name="Internet_20_link" text:visited-style-name="Visited_20_Internet_20_Link">https://github.com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an Jiao Shu</text:p>
        </text:list-item>
        <text:list-item>
          <text:p text:style-name="List_20_1_Content"> Triple Burner Shu</text:p>
        </text:list-item>
        <text:list-item>
          <text:p text:style-name="List_20_1_Content_Last"> A hármas melegítő shu pont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alsó részén, 1,5 cun-ra, oldalirányba az első 
ágyéki csigolya (L1) tövisnyúlványának alsó szélétől.</text:p>
      <text:h text:style-name="Heading_20_2" text:outline-level="2"><text:bookmark-start text:name="__RefHeading___ovatossag_4"/><text:bookmark-start text:name="ovatossag"/>Óvatosság<text:bookmark-end text:name="__RefHeading___ovatossag_4"/><text:bookmark-end text:name="ovatossag"/></text:h>
      <text:p text:style-name="Text_20_body">Kerüljük a veséket!</text:p>
      <text:h text:style-name="Heading_20_2" text:outline-level="2"><text:bookmark-start text:name="__RefHeading___megszurasa_5"/><text:bookmark-start text:name="megszurasa"/>Megszúrása<text:bookmark-end text:name="__RefHeading___megszurasa_5"/><text:bookmark-end text:name="megszurasa"/></text:h>
      <text:p text:style-name="Text_20_body">A bőrre merőlegesen, 0,5-1,0 cun mélyen.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 hármas melegítőt.</text:p>
        </text:list-item>
        <text:list-item>
          <text:p text:style-name="List_20_1_Content"> Szabályoza a lépet és a gyomrot.</text:p>
        </text:list-item>
        <text:list-item>
          <text:p text:style-name="List_20_1_Content_Last"> Segíti a vízeletűrítést.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Hasi puffadás</text:p>
        </text:list-item>
        <text:list-item>
          <text:p text:style-name="List_20_1_Content"> Emésztési zavarok</text:p>
        </text:list-item>
        <text:list-item>
          <text:p text:style-name="List_20_1_Content"> Hányás</text:p>
        </text:list-item>
        <text:list-item>
          <text:p text:style-name="List_20_1_Content"> Hasmenés</text:p>
        </text:list-item>
        <text:list-item>
          <text:p text:style-name="List_20_1_Content"> Vérhas</text:p>
        </text:list-item>
        <text:list-item>
          <text:p text:style-name="List_20_1_Content"> Ödéma</text:p>
        </text:list-item>
        <text:list-item>
          <text:p text:style-name="List_20_1_Content"> A hát alsó részének fájdalma</text:p>
        </text:list-item>
        <text:list-item>
          <text:p text:style-name="List_20_1_Content"> Vizeletvisszatartás</text:p>
        </text:list-item>
        <text:list-item>
          <text:p text:style-name="List_20_1_Content"> Sárgaság</text:p>
        </text:list-item>
        <text:list-item>
          <text:p text:style-name="List_20_1_Content"> Bélrendszeri betegségek</text:p>
        </text:list-item>
        <text:list-item>
          <text:p text:style-name="List_20_1_Content"> Fejfájás</text:p>
        </text:list-item>
        <text:list-item>
          <text:p text:style-name="List_20_1_Content"> Szédülés</text:p>
        </text:list-item>
        <text:list-item>
          <text:p text:style-name="List_20_1_Content"> Savhiány</text:p>
        </text:list-item>
        <text:list-item>
          <text:p text:style-name="List_20_1_Content"> Savtúltengés</text:p>
        </text:list-item>
        <text:list-item>
          <text:p text:style-name="List_20_1_Content_Last"> Gyomor- és bélhang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49:37</meta:creation-date>
    <dc:creator>Generated</dc:creator>
    <dc:date>2025-09-14T22::49:37</dc:date>
    <dc:language>en-US</dc:language>
    <meta:editing-cycles>1</meta:editing-cycles>
    <meta:editing-duration>PT0S</meta:editing-duration>
    <dc:title>meridian:meridianok:hugyholyag:bl_22_-_san_jiao_shu</dc:title>
  </office:meta>
</office:document-meta>
</file>