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9_-_yu_zhen"/><text:bookmark-start text:name="__RefHeading___bl_9_-_hugyholyag_9_urinary_bladder_9_1"/><text:bookmark-start text:name="bl_9_-_hugyholyag_9_urinary_bladder_9"/>BL 9 - Húgyhólyag 9 (Urinary Bladder 9)<text:bookmark-end text:name="__RefHeading___bl_9_-_hugyholyag_9_urinary_bladder_9_1"/><text:bookmark-end text:name="bl_9_-_hugyholyag_9_urinary_bladder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u Zhen</text:p>
        </text:list-item>
        <text:list-item>
          <text:p text:style-name="List_20_1_Content"> Jade Pillow</text:p>
        </text:list-item>
        <text:list-item>
          <text:p text:style-name="List_20_1_Content_Last"> Jáde párn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nyakszirten, a külső nyakszirtcsont felett és attól oldalra lévő
mélyedésben, attól 1,5 cun távolság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z orrnak és a szemnek</text:p>
        </text:list-item>
        <text:list-item>
          <text:p text:style-name="List_20_1_Content"> elűzi a hide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emfájdalom</text:p>
        </text:list-item>
        <text:list-item>
          <text:p text:style-name="List_20_1_Content"> fáradt, nehéz érzés a fejen és a nyakon</text:p>
        </text:list-item>
        <text:list-item>
          <text:p text:style-name="List_20_1_Content"> rövidlátás (myopia)</text:p>
        </text:list-item>
        <text:list-item>
          <text:p text:style-name="List_20_1_Content"> feszítő fejfájás</text:p>
        </text:list-item>
        <text:list-item>
          <text:p text:style-name="List_20_1_Content"> szédülés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7::14:21</meta:creation-date>
    <dc:creator>Generated</dc:creator>
    <dc:date>2025-09-17T07::14:21</dc:date>
    <dc:language>en-US</dc:language>
    <meta:editing-cycles>1</meta:editing-cycles>
    <meta:editing-duration>PT0S</meta:editing-duration>
    <dc:title>meridian:meridianok:hugyholyag:bl_9_-_yu_zhen</dc:title>
  </office:meta>
</office:document-meta>
</file>