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4_-_fu_jie"/><text:bookmark-start text:name="__RefHeading___sp_14_-_lep_14_spleen_14_1"/><text:bookmark-start text:name="sp_14_-_lep_14_spleen_14"/>SP 14 - Lép 14 (Spleen 14)<text:bookmark-end text:name="__RefHeading___sp_14_-_lep_14_spleen_14_1"/><text:bookmark-end text:name="sp_14_-_lep_14_spleen_1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Fu Jie</text:p>
        </text:list-item>
        <text:list-item>
          <text:p text:style-name="List_20_1_Content"> Abdominal Bind</text:p>
        </text:list-item>
        <text:list-item>
          <text:p text:style-name="List_20_1_Content_Last"> Hasi összeköttetés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as alsó részén, 4 cunnal az elsülső középvonaltól oldalra és 1 cunra a köldök alatt, a CV7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z alsó melegítőt</text:p>
        </text:list-item>
        <text:list-item>
          <text:p text:style-name="List_20_1_Content"> szabályozza a Qi-t</text:p>
        </text:list-item>
        <text:list-item>
          <text:p text:style-name="List_20_1_Content_Last"> megfékezi a túlzott Qi működé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hasi fájdalom</text:p>
        </text:list-item>
        <text:list-item>
          <text:p text:style-name="List_20_1_Content"> hasmenés</text:p>
        </text:list-item>
        <text:list-item>
          <text:p text:style-name="List_20_1_Content"> sérv</text:p>
        </text:list-item>
        <text:list-item>
          <text:p text:style-name="List_20_1_Content_Last"> köldök körüli fájdalom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2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0::09:28</meta:creation-date>
    <dc:creator>Generated</dc:creator>
    <dc:date>2025-09-16T00::09:28</dc:date>
    <dc:language>en-US</dc:language>
    <meta:editing-cycles>1</meta:editing-cycles>
    <meta:editing-duration>PT0S</meta:editing-duration>
    <dc:title>meridian:meridianok:lep:sp_14_-_fu_jie</dc:title>
  </office:meta>
</office:document-meta>
</file>