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17_-_shi_dou"/><text:bookmark-start text:name="__RefHeading___sp_17_-_lep_17_spleen_17_1"/><text:bookmark-start text:name="sp_17_-_lep_17_spleen_17"/>SP 17 - Lép 17 (Spleen 17)<text:bookmark-end text:name="__RefHeading___sp_17_-_lep_17_spleen_17_1"/><text:bookmark-end text:name="sp_17_-_lep_17_spleen_17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Shi Dou</text:p>
        </text:list-item>
        <text:list-item>
          <text:p text:style-name="List_20_1_Content"> Food Hole</text:p>
        </text:list-item>
        <text:list-item>
          <text:p text:style-name="List_20_1_Content_Last"> Táplálékgödör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mellkas oldalán, az ötödik bordaközi helyen, 6 cunnal az elülső középvonaltól oldalra.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eloszlatja a felhalmozódott ételt és folyadékot</text:p>
        </text:list-item>
        <text:list-item>
          <text:p text:style-name="List_20_1_Content_Last"> segíti az emésztés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hasűri folyadék (Ascites, hasvízkór)</text:p>
        </text:list-item>
        <text:list-item>
          <text:p text:style-name="List_20_1_Content"> gyomorkorgás</text:p>
        </text:list-item>
        <text:list-item>
          <text:p text:style-name="List_20_1_Content"> mellkasi, bordák közti teltség</text:p>
        </text:list-item>
        <text:list-item>
          <text:p text:style-name="List_20_1_Content_Last"> rekeszizom fájdalom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erdén vagy bőr alá szúrjuk oldalirányba 0.5 - 0.8 cun mélyen. Ne szúrjuk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20::31:49</meta:creation-date>
    <dc:creator>Generated</dc:creator>
    <dc:date>2025-09-14T20::31:49</dc:date>
    <dc:language>en-US</dc:language>
    <meta:editing-cycles>1</meta:editing-cycles>
    <meta:editing-duration>PT0S</meta:editing-duration>
    <dc:title>meridian:meridianok:lep:sp_17_-_shi_dou</dc:title>
  </office:meta>
</office:document-meta>
</file>