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sziv"/><text:bookmark-start text:name="__RefHeading___sziv_-_heart_-_he_1"/><text:bookmark-start text:name="sziv_-_heart_-_he"/>Szív - Heart - HE<text:bookmark-end text:name="__RefHeading___sziv_-_heart_-_he_1"/><text:bookmark-end text:name="sziv_-_heart_-_he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pgt.szit.hu/doku.php?id=meridian:meridianok:sziv:he_1_-_ji_quan" text:style-name="Internet_20_link" text:visited-style-name="Visited_20_Internet_20_Link">HE 1 - Ji Quan</text:a></text:p>
        </text:list-item>
        <text:list-item>
          <text:p text:style-name="List_20_1_Content"> <text:a xlink:type="simple" xlink:href="http://tpgt.szit.hu/doku.php?id=meridian:meridianok:sziv:he_2_-_qing_ling" text:style-name="Internet_20_link" text:visited-style-name="Visited_20_Internet_20_Link">HE 2 - Qing Ling</text:a></text:p>
        </text:list-item>
        <text:list-item>
          <text:p text:style-name="List_20_1_Content"> <text:a xlink:type="simple" xlink:href="http://tpgt.szit.hu/doku.php?id=meridian:meridianok:sziv:he_3_-_shao_hai" text:style-name="Internet_20_link" text:visited-style-name="Visited_20_Internet_20_Link">HE 3 - Shao Hai</text:a></text:p>
        </text:list-item>
        <text:list-item>
          <text:p text:style-name="List_20_1_Content"> <text:a xlink:type="simple" xlink:href="http://tpgt.szit.hu/doku.php?id=meridian:meridianok:sziv:he_4_-_ling_dao" text:style-name="Internet_20_link" text:visited-style-name="Visited_20_Internet_20_Link">HE 4 - Ling Dao</text:a></text:p>
        </text:list-item>
        <text:list-item>
          <text:p text:style-name="List_20_1_Content"> <text:a xlink:type="simple" xlink:href="http://tpgt.szit.hu/doku.php?id=meridian:meridianok:sziv:he_5_-_tong_li" text:style-name="Internet_20_link" text:visited-style-name="Visited_20_Internet_20_Link">HE 5 - Tong Li</text:a></text:p>
        </text:list-item>
        <text:list-item>
          <text:p text:style-name="List_20_1_Content"> <text:a xlink:type="simple" xlink:href="http://tpgt.szit.hu/doku.php?id=meridian:meridianok:sziv:he_6_-_yin_xi" text:style-name="Internet_20_link" text:visited-style-name="Visited_20_Internet_20_Link">HE 6 - Yin Xi</text:a></text:p>
        </text:list-item>
        <text:list-item>
          <text:p text:style-name="List_20_1_Content"> <text:a xlink:type="simple" xlink:href="http://tpgt.szit.hu/doku.php?id=meridian:meridianok:sziv:he_7_-_shen_men" text:style-name="Internet_20_link" text:visited-style-name="Visited_20_Internet_20_Link">HE 7 - Shen Men</text:a></text:p>
        </text:list-item>
        <text:list-item>
          <text:p text:style-name="List_20_1_Content"> <text:a xlink:type="simple" xlink:href="http://tpgt.szit.hu/doku.php?id=meridian:meridianok:sziv:he_8_-_shao_fu" text:style-name="Internet_20_link" text:visited-style-name="Visited_20_Internet_20_Link">HE 8 - Shao Fu</text:a></text:p>
        </text:list-item>
        <text:list-item>
          <text:p text:style-name="List_20_1_Content_Last"> <text:a xlink:type="simple" xlink:href="http://tpgt.szit.hu/doku.php?id=meridian:meridianok:sziv:he_9_-_shao_chong" text:style-name="Internet_20_link" text:visited-style-name="Visited_20_Internet_20_Link">HE 9 - Shao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3::27:25</meta:creation-date>
    <dc:creator>Generated</dc:creator>
    <dc:date>2025-09-15T13::27:25</dc:date>
    <dc:language>en-US</dc:language>
    <meta:editing-cycles>1</meta:editing-cycles>
    <meta:editing-duration>PT0S</meta:editing-duration>
    <dc:title>meridian:meridianok:sziv</dc:title>
  </office:meta>
</office:document-meta>
</file>