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8_-_shao_fu"/><text:bookmark-start text:name="__RefHeading___he_8_-_sziv_8_heart_8_1"/><text:bookmark-start text:name="he_8_-_sziv_8_heart_8"/>HE 8 - Szív 8 (Heart 8)<text:bookmark-end text:name="__RefHeading___he_8_-_sziv_8_heart_8_1"/><text:bookmark-end text:name="he_8_-_sziv_8_heart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Fu</text:p>
        </text:list-item>
        <text:list-item>
          <text:p text:style-name="List_20_1_Content"> Lesser Mansion</text:p>
        </text:list-item>
        <text:list-item>
          <text:p text:style-name="List_20_1_Content_Last"> A kis palot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-tavaszpont a szívcsatornán. Tűzpont a tűz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tenyéren, a negyedik és az ötödik kézközépcsont (metacarpal) között. Behajlított kéz esetén pont a tenyérbarázdába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szív és a vékonybél hőjét</text:p>
        </text:list-item>
        <text:list-item>
          <text:p text:style-name="List_20_1_Content"> nyugtatja a lelket</text:p>
        </text:list-item>
        <text:list-item>
          <text:p text:style-name="List_20_1_Content"> szabályozza a szív Qijé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ívproblémák</text:p>
        </text:list-item>
        <text:list-item>
          <text:p text:style-name="List_20_1_Content"> a szív fájdalma</text:p>
        </text:list-item>
        <text:list-item>
          <text:p text:style-name="List_20_1_Content"> mellkasi fájdalom</text:p>
        </text:list-item>
        <text:list-item>
          <text:p text:style-name="List_20_1_Content"> fájdalmas vizelet (Dysuria)</text:p>
        </text:list-item>
        <text:list-item>
          <text:p text:style-name="List_20_1_Content"> az ötödik ujj rendellenességei</text:p>
        </text:list-item>
        <text:list-item>
          <text:p text:style-name="List_20_1_Content"> a nemi szervek viszketése</text:p>
        </text:list-item>
        <text:list-item>
          <text:p text:style-name="List_20_1_Content"> az ágyék viszketése</text:p>
        </text:list-item>
        <text:list-item>
          <text:p text:style-name="List_20_1_Content"> hisztéria</text:p>
        </text:list-item>
        <text:list-item>
          <text:p text:style-name="List_20_1_Content"> meleg tenyér</text:p>
        </text:list-item>
        <text:list-item>
          <text:p text:style-name="List_20_1_Content"> szívdobogás</text:p>
        </text:list-item>
        <text:list-item>
          <text:p text:style-name="List_20_1_Content"> vizelési zavarok</text:p>
        </text:list-item>
        <text:list-item>
          <text:p text:style-name="List_20_1_Content_Last"> túlzottan bő vizelet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9::21:57</meta:creation-date>
    <dc:creator>Generated</dc:creator>
    <dc:date>2025-09-16T09::21:57</dc:date>
    <dc:language>en-US</dc:language>
    <meta:editing-cycles>1</meta:editing-cycles>
    <meta:editing-duration>PT0S</meta:editing-duration>
    <dc:title>meridian:meridianok:sziv:he_8_-_shao_fu</dc:title>
  </office:meta>
</office:document-meta>
</file>