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1_-_tian_zong"/><text:bookmark-start text:name="__RefHeading___si_11_-_vekonybel_-_small_intestine_11_1"/><text:bookmark-start text:name="si_11_-_vekonybel_-_small_intestine_11"/>SI 11 - Vékonybél - (Small Intestine 11)<text:bookmark-end text:name="__RefHeading___si_11_-_vekonybel_-_small_intestine_11_1"/><text:bookmark-end text:name="si_11_-_vekonybel_-_small_intestine_1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an Zong</text:p>
        </text:list-item>
        <text:list-item>
          <text:p text:style-name="List_20_1_Content"> Celestial Gathering</text:p>
        </text:list-item>
        <text:list-item>
          <text:p text:style-name="List_20_1_Content_Last"> Égi találkozó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lapockán, a <text:a xlink:type="simple" xlink:href="https://en.wikipedia.org/wiki/Infraspinatous_fossa" text:style-name="Internet_20_link" text:visited-style-name="Visited_20_Internet_20_Link">fossa infraspinata</text:a> mélyedés
közepén, a <text:a xlink:type="simple" xlink:href="https://en.wikipedia.org/wiki/Spine_of_scapula" text:style-name="Internet_20_link" text:visited-style-name="Visited_20_Internet_20_Link">lapocka tövis</text:a> közepe és az 
<text:a xlink:type="simple" xlink:href="https://en.wikipedia.org/wiki/Inferior_angle_of_the_scapula" text:style-name="Internet_20_link" text:visited-style-name="Visited_20_Internet_20_Link">angulus inferior</text:a> között
húzott vonalon, lapockatövistől egyharmadra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mozgásba hozza a Qit</text:p>
        </text:list-item>
        <text:list-item>
          <text:p text:style-name="List_20_1_Content"> jót tesz a melleknek</text:p>
        </text:list-item>
        <text:list-item>
          <text:p text:style-name="List_20_1_Content"> felszabadítja a mellkast</text:p>
        </text:list-item>
        <text:list-item>
          <text:p text:style-name="List_20_1_Content"> jót tesz az oldalbordákna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asztma</text:p>
        </text:list-item>
        <text:list-item>
          <text:p text:style-name="List_20_1_Content"> mellkasi kellemetlenség</text:p>
        </text:list-item>
        <text:list-item>
          <text:p text:style-name="List_20_1_Content"> könyök problémák</text:p>
        </text:list-item>
        <text:list-item>
          <text:p text:style-name="List_20_1_Content"> arc-ödéma</text:p>
        </text:list-item>
        <text:list-item>
          <text:p text:style-name="List_20_1_Content"> állkapocs rendellenességei</text:p>
        </text:list-item>
        <text:list-item>
          <text:p text:style-name="List_20_1_Content"> mell- emlőgyulladás</text:p>
        </text:list-item>
        <text:list-item>
          <text:p text:style-name="List_20_1_Content"> bordák teltsége</text:p>
        </text:list-item>
        <text:list-item>
          <text:p text:style-name="List_20_1_Content"> lapockafájdalom</text:p>
        </text:list-item>
        <text:list-item>
          <text:p text:style-name="List_20_1_Content_Last"> vállfájdalom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vagy ferdén szúrjuk, 0,5 - 1,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45:35</meta:creation-date>
    <dc:creator>Generated</dc:creator>
    <dc:date>2025-04-19T06::45:35</dc:date>
    <dc:language>en-US</dc:language>
    <meta:editing-cycles>1</meta:editing-cycles>
    <meta:editing-duration>PT0S</meta:editing-duration>
    <dc:title>meridian:meridianok:vekonybel:si_11_-_tian_zong</dc:title>
  </office:meta>
</office:document-meta>
</file>