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7_-_tian_rong"/><text:bookmark-start text:name="__RefHeading___si_17_-_vekonybel_-_small_intestine_17_1"/><text:bookmark-start text:name="si_17_-_vekonybel_-_small_intestine_17"/>SI 17 - Vékonybél - (Small Intestine 17)<text:bookmark-end text:name="__RefHeading___si_17_-_vekonybel_-_small_intestine_17_1"/><text:bookmark-end text:name="si_17_-_vekonybel_-_small_intestine_1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an Rong </text:p>
        </text:list-item>
        <text:list-item>
          <text:p text:style-name="List_20_1_Content"> Celestial Counternance</text:p>
        </text:list-item>
        <text:list-item>
          <text:p text:style-name="List_20_1_Content_Last"> Égi tekinte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z égi pont kis ablaka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nyakon, az <text:a xlink:type="simple" xlink:href="https://en.wikipedia.org/wiki/Angle_of_the_mandible" text:style-name="Internet_20_link" text:visited-style-name="Visited_20_Internet_20_Link">állkapocs sarka</text:a> és a
<text:a xlink:type="simple" xlink:href="https://en.wikipedia.org/wiki/Sternocleidomastoid_muscle" text:style-name="Internet_20_link" text:visited-style-name="Visited_20_Internet_20_Link">fejbiccentőizom</text:a> széle közötti
mélyedésbe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jót tesz a nyaknak és a toroknak</text:p>
        </text:list-item>
        <text:list-item>
          <text:p text:style-name="List_20_1_Content"> megfékezi a túlzott Qi működést</text:p>
        </text:list-item>
        <text:list-item>
          <text:p text:style-name="List_20_1_Content"> jót tesz a füleknek</text:p>
        </text:list-item>
        <text:list-item>
          <text:p text:style-name="List_20_1_Content_Last"> csökkenti a duzzanat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süketség</text:p>
        </text:list-item>
        <text:list-item>
          <text:p text:style-name="List_20_1_Content"> arc-ödéma</text:p>
        </text:list-item>
        <text:list-item>
          <text:p text:style-name="List_20_1_Content"> golyva  </text:p>
        </text:list-item>
        <text:list-item>
          <text:p text:style-name="List_20_1_Content"> torokfertőzés</text:p>
        </text:list-item>
        <text:list-item>
          <text:p text:style-name="List_20_1_Content"> torokfájás</text:p>
        </text:list-item>
        <text:list-item>
          <text:p text:style-name="List_20_1_Content"> torokfájás</text:p>
        </text:list-item>
        <text:list-item>
          <text:p text:style-name="List_20_1_Content_Last"> fülzúg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, 0.5-1.0 cun mély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1::28:21</meta:creation-date>
    <dc:creator>Generated</dc:creator>
    <dc:date>2025-09-15T01::28:21</dc:date>
    <dc:language>en-US</dc:language>
    <meta:editing-cycles>1</meta:editing-cycles>
    <meta:editing-duration>PT0S</meta:editing-duration>
    <dc:title>meridian:meridianok:vekonybel:si_17_-_tian_rong</dc:title>
  </office:meta>
</office:document-meta>
</file>