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2_-_qian_gu"/><text:bookmark-start text:name="__RefHeading___si_2_-_vekonybel_-_small_intestine_2_1"/><text:bookmark-start text:name="si_2_-_vekonybel_-_small_intestine_2"/>SI 2 - Vékonybél - (Small Intestine 2)<text:bookmark-end text:name="__RefHeading___si_2_-_vekonybel_-_small_intestine_2_1"/><text:bookmark-end text:name="si_2_-_vekonybel_-_small_intestine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an Gu</text:p>
        </text:list-item>
        <text:list-item>
          <text:p text:style-name="List_20_1_Content"> Front Valley</text:p>
        </text:list-item>
        <text:list-item>
          <text:p text:style-name="List_20_1_Content_Last"> Elülső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forrás/tavasz pontja. 
Víz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isújj singcsont felöli részén, 
az ötödik kézközépcsont (metacarpus)
felett (distalis), a bőrredő végé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 és a hőt</text:p>
        </text:list-item>
        <text:list-item>
          <text:p text:style-name="List_20_1_Content"> előnyös a szemek, az orr és a torok számára</text:p>
        </text:list-item>
        <text:list-item>
          <text:p text:style-name="List_20_1_Content"> aktiválja a csatornát</text:p>
        </text:list-item>
        <text:list-item>
          <text:p text:style-name="List_20_1_Content"> csökkenti a duzzanatot</text:p>
        </text:list-item>
        <text:list-item>
          <text:p text:style-name="List_20_1_Content_Last"> enyhíti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gyvérzés</text:p>
        </text:list-item>
        <text:list-item>
          <text:p text:style-name="List_20_1_Content"> fültőmirigy-gyulladás (parotitis)</text:p>
        </text:list-item>
        <text:list-item>
          <text:p text:style-name="List_20_1_Content"> fülzúgás</text:p>
        </text:list-item>
        <text:list-item>
          <text:p text:style-name="List_20_1_Content"> láz</text:p>
        </text:list-item>
        <text:list-item>
          <text:p text:style-name="List_20_1_Content"> orvérzés</text:p>
        </text:list-item>
        <text:list-item>
          <text:p text:style-name="List_20_1_Content"> torokfájás</text:p>
        </text:list-item>
        <text:list-item>
          <text:p text:style-name="List_20_1_Content_Last"> ujjzsibba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
Egyes irodalmakban csak 0,1-0,2 cun mélyen szúru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0:13</meta:creation-date>
    <dc:creator>Generated</dc:creator>
    <dc:date>2025-04-19T06::40:13</dc:date>
    <dc:language>en-US</dc:language>
    <meta:editing-cycles>1</meta:editing-cycles>
    <meta:editing-duration>PT0S</meta:editing-duration>
    <dc:title>meridian:meridianok:vekonybel:si_2_-_qian_gu</dc:title>
  </office:meta>
</office:document-meta>
</file>