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3_-_hou_xi"/><text:bookmark-start text:name="__RefHeading___si_3_-_vekonybel_-_small_intestine_3_1"/><text:bookmark-start text:name="si_3_-_vekonybel_-_small_intestine_3"/>SI 3 - Vékonybél - (Small Intestine 3)<text:bookmark-end text:name="__RefHeading___si_3_-_vekonybel_-_small_intestine_3_1"/><text:bookmark-end text:name="si_3_-_vekonybel_-_small_intestine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Hou Xi</text:p>
        </text:list-item>
        <text:list-item>
          <text:p text:style-name="List_20_1_Content"> Back Ravine</text:p>
        </text:list-item>
        <text:list-item>
          <text:p text:style-name="List_20_1_Content_Last"> Hátsó hasadék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Shu folyampont, a vékonybélcsatornán. 
Fapont a tűz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ötödik kézközépcsont fejétől proximálisan a mélyedésben,
ott ahol találkozik a kézhát és a tenyér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előnyös a nyaknak, a nyakszírtnek és a hátnak</text:p>
        </text:list-item>
        <text:list-item>
          <text:p text:style-name="List_20_1_Content"> enyhíti a fájdalmat</text:p>
        </text:list-item>
        <text:list-item>
          <text:p text:style-name="List_20_1_Content"> gyógyítja a maláriát</text:p>
        </text:list-item>
        <text:list-item>
          <text:p text:style-name="List_20_1_Content"> kiűzi a szelet és a hőt</text:p>
        </text:list-item>
        <text:list-item>
          <text:p text:style-name="List_20_1_Content"> irányítja a kormányó nyílásait</text:p>
        </text:list-item>
        <text:list-item>
          <text:p text:style-name="List_20_1_Content"> megszünteti a hőt</text:p>
        </text:list-item>
        <text:list-item>
          <text:p text:style-name="List_20_1_Content_Last"> nyugtatja a szellem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süketség</text:p>
        </text:list-item>
        <text:list-item>
          <text:p text:style-name="List_20_1_Content"> szemproblémák</text:p>
        </text:list-item>
        <text:list-item>
          <text:p text:style-name="List_20_1_Content"> láz</text:p>
        </text:list-item>
        <text:list-item>
          <text:p text:style-name="List_20_1_Content"> ujj fájdalmak</text:p>
        </text:list-item>
        <text:list-item>
          <text:p text:style-name="List_20_1_Content"> fejfájás</text:p>
        </text:list-item>
        <text:list-item>
          <text:p text:style-name="List_20_1_Content"> ágyéki fájdalmak</text:p>
        </text:list-item>
        <text:list-item>
          <text:p text:style-name="List_20_1_Content"> malária</text:p>
        </text:list-item>
        <text:list-item>
          <text:p text:style-name="List_20_1_Content"> mentális zavarok</text:p>
        </text:list-item>
        <text:list-item>
          <text:p text:style-name="List_20_1_Content"> nyakfájdalom</text:p>
        </text:list-item>
        <text:list-item>
          <text:p text:style-name="List_20_1_Content"> nyaki merevség</text:p>
        </text:list-item>
        <text:list-item>
          <text:p text:style-name="List_20_1_Content"> éjszakai izzadás</text:p>
        </text:list-item>
        <text:list-item>
          <text:p text:style-name="List_20_1_Content"> epilepsziás rohamok</text:p>
        </text:list-item>
        <text:list-item>
          <text:p text:style-name="List_20_1_Content"> vállfájdalom</text:p>
        </text:list-item>
        <text:list-item>
          <text:p text:style-name="List_20_1_Content_Last"> fülzúg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0,5-1,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8::19:29</meta:creation-date>
    <dc:creator>Generated</dc:creator>
    <dc:date>2025-09-16T18::19:29</dc:date>
    <dc:language>en-US</dc:language>
    <meta:editing-cycles>1</meta:editing-cycles>
    <meta:editing-duration>PT0S</meta:editing-duration>
    <dc:title>meridian:meridianok:vekonybel:si_3_-_hou_xi</dc:title>
  </office:meta>
</office:document-meta>
</file>