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5_-_yang_gu"/><text:bookmark-start text:name="__RefHeading___si_5_-_vekonybel_-_small_intestine_5_1"/><text:bookmark-start text:name="si_5_-_vekonybel_-_small_intestine_5"/>SI 5 - Vékonybél - (Small Intestine 5)<text:bookmark-end text:name="__RefHeading___si_5_-_vekonybel_-_small_intestine_5_1"/><text:bookmark-end text:name="si_5_-_vekonybel_-_small_intestine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ang Gu</text:p>
        </text:list-item>
        <text:list-item>
          <text:p text:style-name="List_20_1_Content"> Yang Valley</text:p>
        </text:list-item>
        <text:list-item>
          <text:p text:style-name="List_20_1_Content_Last"> Yang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pont a vékonybél meridiánon.
Tűz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 singcsont izmának tapadása és a 
háromszögű-csont és a borsócsont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megnyugtatja a lelk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láz</text:p>
        </text:list-item>
        <text:list-item>
          <text:p text:style-name="List_20_1_Content"> láz izzadás nélkül</text:p>
        </text:list-item>
        <text:list-item>
          <text:p text:style-name="List_20_1_Content"> kézfájdalom</text:p>
        </text:list-item>
        <text:list-item>
          <text:p text:style-name="List_20_1_Content"> állkapocs rendellenességei</text:p>
        </text:list-item>
        <text:list-item>
          <text:p text:style-name="List_20_1_Content"> mentális zavarok</text:p>
        </text:list-item>
        <text:list-item>
          <text:p text:style-name="List_20_1_Content"> nyaki duzzanat</text:p>
        </text:list-item>
        <text:list-item>
          <text:p text:style-name="List_20_1_Content"> mumpsz</text:p>
        </text:list-item>
        <text:list-item>
          <text:p text:style-name="List_20_1_Content"> epilepsziás rohamok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0:43</meta:creation-date>
    <dc:creator>Generated</dc:creator>
    <dc:date>2025-04-19T06::40:43</dc:date>
    <dc:language>en-US</dc:language>
    <meta:editing-cycles>1</meta:editing-cycles>
    <meta:editing-duration>PT0S</meta:editing-duration>
    <dc:title>meridian:meridianok:vekonybel:si_5_-_yang_gu</dc:title>
  </office:meta>
</office:document-meta>
</file>