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ese"/><text:bookmark-start text:name="__RefHeading___vese_-_kidney_-_ki_1"/><text:bookmark-start text:name="vese_-_kidney_-_ki"/>Vese - Kidney - KI<text:bookmark-end text:name="__RefHeading___vese_-_kidney_-_ki_1"/><text:bookmark-end text:name="vese_-_kidney_-_ki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pgt.szit.hu/doku.php?id=meridian:meridianok:vese:ki_1_-_yong_quan" text:style-name="Internet_20_link" text:visited-style-name="Visited_20_Internet_20_Link">KI 1 - Yong Quan</text:a></text:p>
        </text:list-item>
        <text:list-item>
          <text:p text:style-name="List_20_1_Content"> <text:a xlink:type="simple" xlink:href="http://tpgt.szit.hu/doku.php?id=meridian:meridianok:vese:ki_2_-_ran_gu" text:style-name="Internet_20_link" text:visited-style-name="Visited_20_Internet_20_Link">KI 2 - Ran Gu</text:a></text:p>
        </text:list-item>
        <text:list-item>
          <text:p text:style-name="List_20_1_Content"> <text:a xlink:type="simple" xlink:href="http://tpgt.szit.hu/doku.php?id=meridian:meridianok:vese:ki_3_-_tai_xi" text:style-name="Internet_20_link" text:visited-style-name="Visited_20_Internet_20_Link">KI 3 - Tai Xi</text:a></text:p>
        </text:list-item>
        <text:list-item>
          <text:p text:style-name="List_20_1_Content"> <text:a xlink:type="simple" xlink:href="http://tpgt.szit.hu/doku.php?id=meridian:meridianok:vese:ki_4_-_da_zhong" text:style-name="Internet_20_link" text:visited-style-name="Visited_20_Internet_20_Link">KI 4 - Da Zhong</text:a></text:p>
        </text:list-item>
        <text:list-item>
          <text:p text:style-name="List_20_1_Content"> <text:a xlink:type="simple" xlink:href="http://tpgt.szit.hu/doku.php?id=meridian:meridianok:vese:ki_5_-_shui_quan" text:style-name="Internet_20_link" text:visited-style-name="Visited_20_Internet_20_Link">KI 5 - Shui quan</text:a></text:p>
        </text:list-item>
        <text:list-item>
          <text:p text:style-name="List_20_1_Content"> <text:a xlink:type="simple" xlink:href="http://tpgt.szit.hu/doku.php?id=meridian:meridianok:vese:ki_6_-_zhao_hai" text:style-name="Internet_20_link" text:visited-style-name="Visited_20_Internet_20_Link">KI 6 - Zhao Hai</text:a></text:p>
        </text:list-item>
        <text:list-item>
          <text:p text:style-name="List_20_1_Content"> <text:a xlink:type="simple" xlink:href="http://tpgt.szit.hu/doku.php?id=meridian:meridianok:vese:ki_7_-_fu_liu" text:style-name="Internet_20_link" text:visited-style-name="Visited_20_Internet_20_Link">KI 7 - Fu Liu</text:a></text:p>
        </text:list-item>
        <text:list-item>
          <text:p text:style-name="List_20_1_Content"> <text:a xlink:type="simple" xlink:href="http://tpgt.szit.hu/doku.php?id=meridian:meridianok:vese:ki_8_-_jiao_xin" text:style-name="Internet_20_link" text:visited-style-name="Visited_20_Internet_20_Link">KI 8 - Jiao Xin</text:a></text:p>
        </text:list-item>
        <text:list-item>
          <text:p text:style-name="List_20_1_Content"> <text:a xlink:type="simple" xlink:href="http://tpgt.szit.hu/doku.php?id=meridian:meridianok:vese:ki_9_-_zhu_bin" text:style-name="Internet_20_link" text:visited-style-name="Visited_20_Internet_20_Link">KI 9 - Zhu Bin</text:a></text:p>
        </text:list-item>
        <text:list-item>
          <text:p text:style-name="List_20_1_Content"> <text:a xlink:type="simple" xlink:href="http://tpgt.szit.hu/doku.php?id=meridian:meridianok:vese:ki_10_-_yin_gu" text:style-name="Internet_20_link" text:visited-style-name="Visited_20_Internet_20_Link">KI 10 - Yin Gu</text:a></text:p>
        </text:list-item>
        <text:list-item>
          <text:p text:style-name="List_20_1_Content"> <text:a xlink:type="simple" xlink:href="http://tpgt.szit.hu/doku.php?id=meridian:meridianok:vese:ki_11_-_heng_gu" text:style-name="Internet_20_link" text:visited-style-name="Visited_20_Internet_20_Link">KI 11 - Heng Gu</text:a></text:p>
        </text:list-item>
        <text:list-item>
          <text:p text:style-name="List_20_1_Content"> <text:a xlink:type="simple" xlink:href="http://tpgt.szit.hu/doku.php?id=meridian:meridianok:vese:ki_12_-_da_he" text:style-name="Internet_20_link" text:visited-style-name="Visited_20_Internet_20_Link">KI 12 - Da He</text:a></text:p>
        </text:list-item>
        <text:list-item>
          <text:p text:style-name="List_20_1_Content"> <text:a xlink:type="simple" xlink:href="http://tpgt.szit.hu/doku.php?id=meridian:meridianok:vese:ki_13_-_qi_xue" text:style-name="Internet_20_link" text:visited-style-name="Visited_20_Internet_20_Link">KI 13 - Qi Xue</text:a></text:p>
        </text:list-item>
        <text:list-item>
          <text:p text:style-name="List_20_1_Content"> <text:a xlink:type="simple" xlink:href="http://tpgt.szit.hu/doku.php?id=meridian:meridianok:vese:ki_14_-_si_man" text:style-name="Internet_20_link" text:visited-style-name="Visited_20_Internet_20_Link">KI 14 - Si Man</text:a></text:p>
        </text:list-item>
        <text:list-item>
          <text:p text:style-name="List_20_1_Content"> <text:a xlink:type="simple" xlink:href="http://tpgt.szit.hu/doku.php?id=meridian:meridianok:vese:ki_15_-_zhong_zhu" text:style-name="Internet_20_link" text:visited-style-name="Visited_20_Internet_20_Link">KI 15 - Zhong Zhu</text:a></text:p>
        </text:list-item>
        <text:list-item>
          <text:p text:style-name="List_20_1_Content"> <text:a xlink:type="simple" xlink:href="http://tpgt.szit.hu/doku.php?id=meridian:meridianok:vese:ki_16_-_huan_shu" text:style-name="Internet_20_link" text:visited-style-name="Visited_20_Internet_20_Link">KI 16 - Huan Shu</text:a></text:p>
        </text:list-item>
        <text:list-item>
          <text:p text:style-name="List_20_1_Content"> <text:a xlink:type="simple" xlink:href="http://tpgt.szit.hu/doku.php?id=meridian:meridianok:vese:ki_17_-_shang_qu" text:style-name="Internet_20_link" text:visited-style-name="Visited_20_Internet_20_Link">KI 17 - Shang Qu</text:a></text:p>
        </text:list-item>
        <text:list-item>
          <text:p text:style-name="List_20_1_Content"> <text:a xlink:type="simple" xlink:href="http://tpgt.szit.hu/doku.php?id=meridian:meridianok:vese:ki_18_-_shi_guan" text:style-name="Internet_20_link" text:visited-style-name="Visited_20_Internet_20_Link">KI 18 - Shi Guan</text:a></text:p>
        </text:list-item>
        <text:list-item>
          <text:p text:style-name="List_20_1_Content"> <text:a xlink:type="simple" xlink:href="http://tpgt.szit.hu/doku.php?id=meridian:meridianok:vese:ki_19_-_yin_du" text:style-name="Internet_20_link" text:visited-style-name="Visited_20_Internet_20_Link">KI 19 - Yin Du</text:a></text:p>
        </text:list-item>
        <text:list-item>
          <text:p text:style-name="List_20_1_Content"> <text:a xlink:type="simple" xlink:href="http://tpgt.szit.hu/doku.php?id=meridian:meridianok:vese:ki_20_-_tong_gu" text:style-name="Internet_20_link" text:visited-style-name="Visited_20_Internet_20_Link">KI 20 - Tong Gu</text:a></text:p>
        </text:list-item>
        <text:list-item>
          <text:p text:style-name="List_20_1_Content"> <text:a xlink:type="simple" xlink:href="http://tpgt.szit.hu/doku.php?id=meridian:meridianok:vese:ki_21_-_you_men" text:style-name="Internet_20_link" text:visited-style-name="Visited_20_Internet_20_Link">KI 21 - You Men</text:a></text:p>
        </text:list-item>
        <text:list-item>
          <text:p text:style-name="List_20_1_Content"> <text:a xlink:type="simple" xlink:href="http://tpgt.szit.hu/doku.php?id=meridian:meridianok:vese:ki_22_-_bu_lang" text:style-name="Internet_20_link" text:visited-style-name="Visited_20_Internet_20_Link">KI 22 - Bu Lang</text:a></text:p>
        </text:list-item>
        <text:list-item>
          <text:p text:style-name="List_20_1_Content"> <text:a xlink:type="simple" xlink:href="http://tpgt.szit.hu/doku.php?id=meridian:meridianok:vese:ki_23_-_shen_feng" text:style-name="Internet_20_link" text:visited-style-name="Visited_20_Internet_20_Link">KI 23 - Shen Feng</text:a></text:p>
        </text:list-item>
        <text:list-item>
          <text:p text:style-name="List_20_1_Content"> <text:a xlink:type="simple" xlink:href="http://tpgt.szit.hu/doku.php?id=meridian:meridianok:vese:ki_24_-_ling_xu" text:style-name="Internet_20_link" text:visited-style-name="Visited_20_Internet_20_Link">KI 24 - Ling Xu</text:a></text:p>
        </text:list-item>
        <text:list-item>
          <text:p text:style-name="List_20_1_Content"> <text:a xlink:type="simple" xlink:href="http://tpgt.szit.hu/doku.php?id=meridian:meridianok:vese:ki_25_-_shen_cang" text:style-name="Internet_20_link" text:visited-style-name="Visited_20_Internet_20_Link">KI 25 - Shen Cang</text:a></text:p>
        </text:list-item>
        <text:list-item>
          <text:p text:style-name="List_20_1_Content"> <text:a xlink:type="simple" xlink:href="http://tpgt.szit.hu/doku.php?id=meridian:meridianok:vese:ki_26_-_yu_zhong" text:style-name="Internet_20_link" text:visited-style-name="Visited_20_Internet_20_Link">KI 26 - Yu Zhong</text:a></text:p>
        </text:list-item>
        <text:list-item>
          <text:p text:style-name="List_20_1_Content_Last"> <text:a xlink:type="simple" xlink:href="http://tpgt.szit.hu/doku.php?id=meridian:meridianok:vese:ki_27_-_shu_fu" text:style-name="Internet_20_link" text:visited-style-name="Visited_20_Internet_20_Link">KI 27 - Shu F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18:05</meta:creation-date>
    <dc:creator>Generated</dc:creator>
    <dc:date>2025-06-30T07::18:05</dc:date>
    <dc:language>en-US</dc:language>
    <meta:editing-cycles>1</meta:editing-cycles>
    <meta:editing-duration>PT0S</meta:editing-duration>
    <dc:title>meridian:meridianok:vese</dc:title>
  </office:meta>
</office:document-meta>
</file>