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10 darab tankönyv szoftverfejlesztéshez:<text:a xlink:type="simple" xlink:href="https://github.com/oktat/tan" text:style-name="Internet_20_link" text:visited-style-name="Visited_20_Internet_20_Link">https://github.com/oktat/tan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tpgt.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://tpgt.szit.hu/doku.php?id=oktatas:aruterito" text:style-name="Internet_20_link" text:visited-style-name="Visited_20_Internet_20_Link">Áruterítő</text:a></text:p>
        </text:list-item>
        <text:list-item>
          <text:p text:style-name="List_20_1_Content"> <text:a xlink:type="simple" xlink:href="http://tpgt.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tpgt.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://tpgt.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://tpgt.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://tpgt.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pgt.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://tpgt.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tpgt.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://tpgt.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tpgt.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://tpgt.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://tpgt.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://tpgt.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://tpgt.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://tpgt.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://tpgt.szit.hu/doku.php?id=oktatas:szoftverfejlesztes" text:style-name="Internet_20_link" text:visited-style-name="Visited_20_Internet_20_Link">Szoftverfejlesztés</text:a></text:p>
        </text:list-item>
        <text:list-item>
          <text:p text:style-name="List_20_1_Content"> <text:a xlink:type="simple" xlink:href="http://tpgt.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://tpgt.szit.hu/doku.php?id=oktatas:tablazatkezeles" text:style-name="Internet_20_link" text:visited-style-name="Visited_20_Internet_20_Link">Táblázatkezelés</text:a></text:p>
        </text:list-item>
        <text:list-item>
          <text:p text:style-name="List_20_1_Content"> <text:a xlink:type="simple" xlink:href="http://tpgt.szit.hu/doku.php?id=oktatas:telefon" text:style-name="Internet_20_link" text:visited-style-name="Visited_20_Internet_20_Link">Telefon</text:a></text:p>
        </text:list-item>
        <text:list-item>
          <text:p text:style-name="List_20_1_Content_Last"> <text:a xlink:type="simple" xlink:href="http://tpgt.szit.hu/doku.php?id=oktatas:web" text:style-name="Internet_20_link" text:visited-style-name="Visited_20_Internet_20_Link">Web</text:a></text:p>
        </text:list-item>
      </text:list>
      <text:list text:style-name="List_20_1" text:continue-numbering="false">
        <text:list-item>
          <text:p text:style-name="List_20_1_Content_First"> <text:a xlink:type="simple" xlink:href="http://tpgt.szit.hu/doku.php?id=oktatas:oldalterkep" text:style-name="Internet_20_link" text:visited-style-name="Visited_20_Internet_20_Link">Oldaltérkép</text:a></text:p>
        </text:list-item>
        <text:list-item>
          <text:p text:style-name="List_20_1_Content"> <text:a xlink:type="simple" xlink:href="http://tpgt.szit.hu/doku.php?id=oktatas:szotar" text:style-name="Internet_20_link" text:visited-style-name="Visited_20_Internet_20_Link">Szótár</text:a></text:p>
        </text:list-item>
        <text:list-item>
          <text:p text:style-name="List_20_1_Content_Last"> <text:a xlink:type="simple" xlink:href="http://tpgt.szit.hu/doku.php?id=oktatas:segito_modszerek" text:style-name="Internet_20_link" text:visited-style-name="Visited_20_Internet_20_Link">Segítő mó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7::56:21</meta:creation-date>
    <dc:creator>Generated</dc:creator>
    <dc:date>2025-06-29T17::56:21</dc:date>
    <dc:language>en-US</dc:language>
    <meta:editing-cycles>1</meta:editing-cycles>
    <meta:editing-duration>PT0S</meta:editing-duration>
    <dc:title>oktatas</dc:title>
  </office:meta>
</office:document-meta>
</file>