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linkek"/><text:bookmark-start text:name="__RefHeading___adatbazis-kezeles_linkek_1"/><text:bookmark-start text:name="adatbazis-kezeles_linkek"/>Adatbázis-kezelés linkek<text:bookmark-end text:name="__RefHeading___adatbazis-kezeles_linkek_1"/><text:bookmark-end text:name="adatbazis-kezeles_linkek"/></text:h>
      <text:h text:style-name="Heading_20_2" text:outline-level="2"><text:bookmark-start text:name="__RefHeading___altalanos_linkek_2"/><text:bookmark-start text:name="altalanos_linkek"/>Általános linkek<text:bookmark-end text:name="__RefHeading___altalanos_linkek_2"/><text:bookmark-end text:name="altalanos_linkek"/></text:h>
      <text:list text:style-name="List_20_1" text:continue-numbering="false">
        <text:list-item>
          <text:p text:style-name="LastListParagraph_List_20_1_Content_First"> <text:a xlink:type="simple" xlink:href="http://psycho.unideb.hu/munkatarsak/abari_kalman/szamitastechnika_II/Adatkezeles.txt" text:style-name="Internet_20_link" text:visited-style-name="Visited_20_Internet_20_Link">http://psycho.unideb.hu/munkatarsak/abari_kalman/szamitastechnika_II/Adatkezeles.txt</text:a></text:p>
        </text:list-item>
      </text:list>
      <text:p text:style-name="Text_20_body">Beviteli maszk:</text:p>
      <text:list text:style-name="List_20_1" text:continue-numbering="false">
        <text:list-item>
          <text:p text:style-name="LastListParagraph_List_20_1_Content_First"> <text:a xlink:type="simple" xlink:href="http://rs1.szif.hu/~szorenyi/sz03/htm/doc/bevmaszk.htm" text:style-name="Internet_20_link" text:visited-style-name="Visited_20_Internet_20_Link">http://rs1.szif.hu/~szorenyi/sz03/htm/doc/bevmaszk.htm</text:a></text:p>
        </text:list-item>
      </text:list>
      <text:p text:style-name="Text_20_body">MySQL: </text:p>
      <text:list text:style-name="List_20_1" text:continue-numbering="false">
        <text:list-item>
          <text:p text:style-name="List_20_1_Content_First"> <text:a xlink:type="simple" xlink:href="http://www.tutorialspoint.com/mysql" text:style-name="Internet_20_link" text:visited-style-name="Visited_20_Internet_20_Link">http://www.tutorialspoint.com/mysql</text:a> (MySQL parancsok)</text:p>
        </text:list-item>
        <text:list-item>
          <text:p text:style-name="List_20_1_Content_Last"> <text:a xlink:type="simple" xlink:href="http://gavindraper.com/2012/02/18/sql-server-isolation-levels-by-example/" text:style-name="Internet_20_link" text:visited-style-name="Visited_20_Internet_20_Link">http://gavindraper.com/2012/02/18/sql-server-isolation-levels-by-example/</text:a> (izolációs teszt ötlete)</text:p>
        </text:list-item>
      </text:list>
      <text:p text:style-name="Text_20_body">SQL:</text:p>
      <text:list text:style-name="List_20_1" text:continue-numbering="false">
        <text:list-item>
          <text:p text:style-name="List_20_1_Content_First"> <text:a xlink:type="simple" xlink:href="http://www.w3schools.com/SQl/" text:style-name="Internet_20_link" text:visited-style-name="Visited_20_Internet_20_Link">http://www.w3schools.com/SQl/</text:a></text:p>
        </text:list-item>
        <text:list-item>
          <text:p text:style-name="List_20_1_Content"> <text:a xlink:type="simple" xlink:href="http://www.sql-tutorial.net" text:style-name="Internet_20_link" text:visited-style-name="Visited_20_Internet_20_Link">http://www.sql-tutorial.net</text:a></text:p>
        </text:list-item>
        <text:list-item>
          <text:p text:style-name="List_20_1_Content"> <text:a xlink:type="simple" xlink:href="http://www.biprojekt.hu/blog/Mi_a_kulonbseg_az_IN_es_az_EXISTS_kozott.htm" text:style-name="Internet_20_link" text:visited-style-name="Visited_20_Internet_20_Link">http://www.biprojekt.hu/blog/Mi_a_kulonbseg_az_IN_es_az_EXISTS_kozott.htm</text:a></text:p>
        </text:list-item>
        <text:list-item>
          <text:p text:style-name="List_20_1_Content"> <text:a xlink:type="simple" xlink:href="http://www.techonthenet.com/sql/exists.php" text:style-name="Internet_20_link" text:visited-style-name="Visited_20_Internet_20_Link">http://www.techonthenet.com/sql/exists.php</text:a></text:p>
        </text:list-item>
        <text:list-item>
          <text:p text:style-name="List_20_1_Content"> <text:a xlink:type="simple" xlink:href="http://hu.wikipedia.org/wiki/Edgar_F._Codd" text:style-name="Internet_20_link" text:visited-style-name="Visited_20_Internet_20_Link">http://hu.wikipedia.org/wiki/Edgar_F._Codd</text:a></text:p>
        </text:list-item>
        <text:list-item>
          <text:p text:style-name="List_20_1_Content_Last"> <text:a xlink:type="simple" xlink:href="http://www.dofactory.com/sql/tutorial" text:style-name="Internet_20_link" text:visited-style-name="Visited_20_Internet_20_Link">http://www.dofactory.com/sql/tutorial</text:a></text:p>
        </text:list-item>
      </text:list>
      <text:p text:style-name="Text_20_body">Access</text:p>
      <text:list text:style-name="List_20_1" text:continue-numbering="false">
        <text:list-item>
          <text:p text:style-name="List_20_1_Content_First"> <text:a xlink:type="simple" xlink:href="http://www.techonthenet.com/access/queries/like.php" text:style-name="Internet_20_link" text:visited-style-name="Visited_20_Internet_20_Link">http://www.techonthenet.com/access/queries/like.php</text:a></text:p>
        </text:list-item>
        <text:list-item>
          <text:p text:style-name="List_20_1_Content"> <text:a xlink:type="simple" xlink:href="http://www.techonthenet.com/access/queries/like2007.php" text:style-name="Internet_20_link" text:visited-style-name="Visited_20_Internet_20_Link">http://www.techonthenet.com/access/queries/like2007.php</text:a></text:p>
        </text:list-item>
        <text:list-item>
          <text:p text:style-name="List_20_1_Content_Last"> <text:a xlink:type="simple" xlink:href="http://www.fontstuff.com/access/acctut06.htm" text:style-name="Internet_20_link" text:visited-style-name="Visited_20_Internet_20_Link">http://www.fontstuff.com/access/acctut06.htm</text:a></text:p>
        </text:list-item>
      </text:list>
      <text:p text:style-name="Text_20_body">MariaDB</text:p>
      <text:list text:style-name="List_20_1" text:continue-numbering="false">
        <text:list-item>
          <text:p text:style-name="LastListParagraph_List_20_1_Content_First"> <text:a xlink:type="simple" xlink:href="https://kb.askmonty.org/en/installing-mariadb-deb-files/" text:style-name="Internet_20_link" text:visited-style-name="Visited_20_Internet_20_Link">https://kb.askmonty.org/en/installing-mariadb-deb-files/</text:a></text:p>
        </text:list-item>
      </text:list>
      <text:p text:style-name="Text_20_body">NoSQL adatbáziskezelők lisátja:</text:p>
      <text:list text:style-name="List_20_1" text:continue-numbering="false">
        <text:list-item>
          <text:p text:style-name="LastListParagraph_List_20_1_Content_First"> <text:a xlink:type="simple" xlink:href="http://nosql-database.org/" text:style-name="Internet_20_link" text:visited-style-name="Visited_20_Internet_20_Link">http://nosql-database.org/</text:a></text:p>
        </text:list-item>
      </text:list>
      <text:p text:style-name="Text_20_body">Firebirdsql:</text:p>
      <text:list text:style-name="List_20_1" text:continue-numbering="false">
        <text:list-item>
          <text:p text:style-name="LastListParagraph_List_20_1_Content_First"> <text:a xlink:type="simple" xlink:href="http://www.firebirdsql.org/" text:style-name="Internet_20_link" text:visited-style-name="Visited_20_Internet_20_Link">http://www.firebirdsql.org/</text:a></text:p>
        </text:list-item>
      </text:list>
      <text:p text:style-name="Text_20_body">Tranzakció:</text:p>
      <text:list text:style-name="List_20_1" text:continue-numbering="false">
        <text:list-item>
          <text:p text:style-name="LastListParagraph_List_20_1_Content_First"> <text:a xlink:type="simple" xlink:href="http://www.mysqltutorial.org/mysql-transaction.aspx" text:style-name="Internet_20_link" text:visited-style-name="Visited_20_Internet_20_Link">http://www.mysqltutorial.org/mysql-transaction.aspx</text:a> (MySQL)</text:p>
        </text:list-item>
      </text:list>
      <text:p text:style-name="Text_20_body">Tranzakciós izolációs szint:</text:p>
      <text:list text:style-name="List_20_1" text:continue-numbering="false">
        <text:list-item>
          <text:p text:style-name="List_20_1_Content_First"> <text:a xlink:type="simple" xlink:href="http://msdn.microsoft.com/en-us/library/ms173763.aspx" text:style-name="Internet_20_link" text:visited-style-name="Visited_20_Internet_20_Link">http://msdn.microsoft.com/en-us/library/ms173763.aspx</text:a> (MS SQL)</text:p>
        </text:list-item>
        <text:list-item>
          <text:p text:style-name="List_20_1_Content_Last"> <text:a xlink:type="simple" xlink:href="http://dev.mysql.com/doc/refman/5.6/en/set-transaction.html" text:style-name="Internet_20_link" text:visited-style-name="Visited_20_Internet_20_Link">http://dev.mysql.com/doc/refman/5.6/en/set-transaction.html</text:a> (MySQL)</text:p>
        </text:list-item>
      </text:list>
      <text:p text:style-name="Text_20_body">Edgedb:</text:p>
      <text:list text:style-name="List_20_1" text:continue-numbering="false">
        <text:list-item>
          <text:p text:style-name="LastListParagraph_List_20_1_Content_First"> <text:a xlink:type="simple" xlink:href="https://www.edgedb.com/" text:style-name="Internet_20_link" text:visited-style-name="Visited_20_Internet_20_Link">https://www.edgedb.com/</text:a></text:p>
        </text:list-item>
      </text:list>
      <text:h text:style-name="Heading_20_2" text:outline-level="2"><text:bookmark-start text:name="__RefHeading___kliensek_3"/><text:bookmark-start text:name="kliensek"/>Kliensek<text:bookmark-end text:name="__RefHeading___kliensek_3"/><text:bookmark-end text:name="kliensek"/></text:h>
      <text:h text:style-name="Heading_20_3" text:outline-level="3"><text:bookmark-start text:name="__RefHeading___adminer_4"/><text:bookmark-start text:name="adminer"/>Adminer<text:bookmark-end text:name="__RefHeading___adminer_4"/><text:bookmark-end text:name="adminer"/></text:h>
      <text:p text:style-name="Text_20_body">Adminer – MySQL, PostgreSQL, SQLite, Oracle és MSSQL adatbázishoz)</text:p>
      <text:list text:style-name="List_20_1" text:continue-numbering="false">
        <text:list-item>
          <text:p text:style-name="LastListParagraph_List_20_1_Content_First"> <text:a xlink:type="simple" xlink:href="http://www.adminer.org/" text:style-name="Internet_20_link" text:visited-style-name="Visited_20_Internet_20_Link">http://www.adminer.org/</text:a></text:p>
        </text:list-item>
      </text:list>
      <text:h text:style-name="Heading_20_3" text:outline-level="3"><text:bookmark-start text:name="__RefHeading___phpmyadmin_5"/><text:bookmark-start text:name="phpmyadmin"/>PHPMyAdmin<text:bookmark-end text:name="__RefHeading___phpmyadmin_5"/><text:bookmark-end text:name="phpmyadmin"/></text:h>
      <text:list text:style-name="List_20_1" text:continue-numbering="false">
        <text:list-item>
          <text:p text:style-name="LastListParagraph_List_20_1_Content_First"> <text:a xlink:type="simple" xlink:href="http://www.phpmyadmin.net/" text:style-name="Internet_20_link" text:visited-style-name="Visited_20_Internet_20_Link">http://www.phpmyadmin.net/</text:a></text:p>
        </text:list-item>
      </text:list>
      <text:h text:style-name="Heading_20_3" text:outline-level="3"><text:bookmark-start text:name="__RefHeading___heidisql_6"/><text:bookmark-start text:name="heidisql"/>HeidiSQL<text:bookmark-end text:name="__RefHeading___heidisql_6"/><text:bookmark-end text:name="heidisql"/></text:h>
      <text:p text:style-name="Text_20_body">Natív C++ program:</text:p>
      <text:list text:style-name="List_20_1" text:continue-numbering="false">
        <text:list-item>
          <text:p text:style-name="LastListParagraph_List_20_1_Content_First"> <text:a xlink:type="simple" xlink:href="http://www.heidisql.com/" text:style-name="Internet_20_link" text:visited-style-name="Visited_20_Internet_20_Link">http://www.heidisql.com/</text:a></text:p>
        </text:list-item>
      </text:list>
      <text:p text:style-name="Text_20_body">Fut Windows és Wine rendszeren.</text:p>
      <text:h text:style-name="Heading_20_3" text:outline-level="3"><text:bookmark-start text:name="__RefHeading___squirrelsql_7"/><text:bookmark-start text:name="squirrelsql"/>SquirrelSQL<text:bookmark-end text:name="__RefHeading___squirrelsql_7"/><text:bookmark-end text:name="squirrelsql"/></text:h>
      <text:list text:style-name="List_20_1" text:continue-numbering="false">
        <text:list-item>
          <text:p text:style-name="LastListParagraph_List_20_1_Content_First"> <text:a xlink:type="simple" xlink:href="http://www.squirrelsql.org" text:style-name="Internet_20_link" text:visited-style-name="Visited_20_Internet_20_Link">http://www.squirrelsql.org</text:a> (MySQL kliens; Java alapú)</text:p>
        </text:list-item>
      </text:list>
      <text:h text:style-name="Heading_20_2" text:outline-level="2"><text:bookmark-start text:name="__RefHeading___oktatoanyagok_8"/><text:bookmark-start text:name="oktatoanyagok"/>Oktatóanyagok<text:bookmark-end text:name="__RefHeading___oktatoanyagok_8"/><text:bookmark-end text:name="oktatoanyagok"/></text:h>
      <text:list text:style-name="List_20_1" text:continue-numbering="false">
        <text:list-item>
          <text:p text:style-name="List_20_1_Content_First"> <text:a xlink:type="simple" xlink:href="https://www.guru99.com/mariadb-tutorial-install.html" text:style-name="Internet_20_link" text:visited-style-name="Visited_20_Internet_20_Link">https://www.guru99.com/mariadb-tutorial-install.html</text:a> (2019)</text:p>
        </text:list-item>
        <text:list-item>
          <text:p text:style-name="List_20_1_Content"> <text:a xlink:type="simple" xlink:href="https://www.tutorialspoint.com/mariadb/mariadb_connection.htm" text:style-name="Internet_20_link" text:visited-style-name="Visited_20_Internet_20_Link">https://www.tutorialspoint.com/mariadb/mariadb_connection.htm</text:a> (2019)</text:p>
        </text:list-item>
        <text:list-item>
          <text:p text:style-name="List_20_1_Content_Last"> <text:a xlink:type="simple" xlink:href="http://www.mysqltutorial.org/" text:style-name="Internet_20_link" text:visited-style-name="Visited_20_Internet_20_Link">http://www.mysqltutorial.org/</text:a> (2019)</text:p>
        </text:list-item>
      </text:list>
      <text:h text:style-name="Heading_20_2" text:outline-level="2"><text:bookmark-start text:name="__RefHeading___adatgeneralas_9"/><text:bookmark-start text:name="adatgeneralas"/>Adatgenerálás<text:bookmark-end text:name="__RefHeading___adatgeneralas_9"/><text:bookmark-end text:name="adatgeneralas"/></text:h>
      <text:list text:style-name="List_20_1" text:continue-numbering="false">
        <text:list-item>
          <text:p text:style-name="List_20_1_Content_First"> <text:a xlink:type="simple" xlink:href="http://filldb.info/" text:style-name="Internet_20_link" text:visited-style-name="Visited_20_Internet_20_Link">http://filldb.info/</text:a></text:p>
        </text:list-item>
        <text:list-item>
          <text:p text:style-name="List_20_1_Content_Last"> <text:a xlink:type="simple" xlink:href="http://generatedata.com/" text:style-name="Internet_20_link" text:visited-style-name="Visited_20_Internet_20_Link">http://generatedata.com/</text:a></text:p>
        </text:list-item>
      </text:list>
      <text:p text:style-name="Text_20_body">Linkelhető képek:</text:p>
      <text:list text:style-name="List_20_1" text:continue-numbering="false">
        <text:list-item>
          <text:p text:style-name="LastListParagraph_List_20_1_Content_First"> <text:a xlink:type="simple" xlink:href="https://picsum.photos/" text:style-name="Internet_20_link" text:visited-style-name="Visited_20_Internet_20_Link">https://picsum.phot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01:40</meta:creation-date>
    <dc:creator>Generated</dc:creator>
    <dc:date>2025-06-30T07::01:40</dc:date>
    <dc:language>en-US</dc:language>
    <meta:editing-cycles>1</meta:editing-cycles>
    <meta:editing-duration>PT0S</meta:editing-duration>
    <dc:title>oktatas:adatbazis-kezeles:linkek</dc:title>
  </office:meta>
</office:document-meta>
</file>