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docker"/><text:bookmark-start text:name="__RefHeading___mariadb_-_docker_1"/><text:bookmark-start text:name="mariadb_-_docker"/>MariaDB - Docker<text:bookmark-end text:name="__RefHeading___mariadb_-_docker_1"/><text:bookmark-end text:name="mariadb_-_doc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cker_telepitese_2"/><text:bookmark-start text:name="docker_telepitese"/>Docker telepítése<text:bookmark-end text:name="__RefHeading___docker_telepitese_2"/><text:bookmark-end text:name="docker_telepitese"/></text:h>
      <text:h text:style-name="Heading_20_3" text:outline-level="3"><text:bookmark-start text:name="__RefHeading___debian_gnu_linux_3"/><text:bookmark-start text:name="debian_gnu_linux"/>Debian GNU/Linux<text:bookmark-end text:name="__RefHeading___debian_gnu_linux_3"/><text:bookmark-end text:name="debian_gnu_linux"/></text:h>
      <text:p text:style-name="Preformatted_20_Text">apt install docker.io</text:p>
      <text:p text:style-name="Preformatted_20_Text">gpasswd -a "${USER}" docker</text:p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Preformatted_20_Text">choco install docker</text:p>
      <text:h text:style-name="Heading_20_2" text:outline-level="2"><text:bookmark-start text:name="__RefHeading___mariadb_kepfajl_beszerzese_5"/><text:bookmark-start text:name="mariadb_kepfajl_beszerzese"/>MariaDB képfájl beszerzése<text:bookmark-end text:name="__RefHeading___mariadb_kepfajl_beszerzese_5"/><text:bookmark-end text:name="mariadb_kepfajl_beszerzese"/></text:h>
      <text:p text:style-name="Text_20_body">Online kereső:</text:p>
      <text:list text:style-name="List_20_1" text:continue-numbering="false">
        <text:list-item>
          <text:p text:style-name="LastListParagraph_List_20_1_Content_First"> <text:a xlink:type="simple" xlink:href="https://hub.docker.com/" text:style-name="Internet_20_link" text:visited-style-name="Visited_20_Internet_20_Link">https://hub.docker.com/</text:a></text:p>
        </text:list-item>
      </text:list>
      <text:p text:style-name="Text_20_body">Keresés:</text:p>
      <text:p text:style-name="Preformatted_20_Text">docker search mariadb</text:p>
      <text:p text:style-name="Text_20_body">Képfájl beszerzése</text:p>
      <text:p text:style-name="Preformatted_20_Text">docker pull mariadb:10.4</text:p>
      <text:p text:style-name="Text_20_body">Legkésőbbi képfájl beszerzése:</text:p>
      <text:p text:style-name="Preformatted_20_Text">docker pull mariadb:latest</text:p>
      <text:h text:style-name="Heading_20_2" text:outline-level="2"><text:bookmark-start text:name="__RefHeading___kontener_futtatasa_6"/><text:bookmark-start text:name="kontener_futtatasa"/>Konténer futtatása<text:bookmark-end text:name="__RefHeading___kontener_futtatasa_6"/><text:bookmark-end text:name="kontener_futtatasa"/></text:h>
      <text:p text:style-name="Preformatted_20_Text"><text:s text:c="2"/>docker run --net host --name sajatmariadb -e MYSQL_ROOT_PASSWORD=titok -p 3306:3306 -d docker.io/library/mariadb:10.3</text:p>
      <text:p text:style-name="Preformatted_20_Text">docker run --net host --name db1 --rm -e MYSQL_ROOT_PASSWORD=titok -p 3307:3306 mariadb:latest</text:p>
      <text:h text:style-name="Heading_20_2" text:outline-level="2"><text:bookmark-start text:name="__RefHeading___docker_muveletek_7"/><text:bookmark-start text:name="docker_muveletek"/>Docker műveletek<text:bookmark-end text:name="__RefHeading___docker_muveletek_7"/><text:bookmark-end text:name="docker_muveletek"/></text:h>
      <text:p text:style-name="Text_20_body">Képfájlok:</text:p>
      <text:p text:style-name="Preformatted_20_Text">docker images</text:p>
      <text:p text:style-name="Text_20_body">Futó konténerek listázása: </text:p>
      <text:p text:style-name="Preformatted_20_Text">docker ps</text:p>
      <text:p text:style-name="Text_20_body">Az összes konténer:</text:p>
      <text:p text:style-name="Preformatted_20_Text">docker ps -a</text:p>
      <text:p text:style-name="Text_20_body">Leállítás:</text:p>
      <text:p text:style-name="Preformatted_20_Text">docker stop db1</text:p>
      <text:p text:style-name="Text_20_body">Indítás</text:p>
      <text:p text:style-name="Preformatted_20_Text">docker start db1</text:p>
      <text:p text:style-name="Text_20_body">Újraindítás:</text:p>
      <text:p text:style-name="Preformatted_20_Text">docker restart db1</text:p>
      <text:p text:style-name="Text_20_body">Konténer törlése:</text:p>
      <text:p text:style-name="Preformatted_20_Text">docker rm db1</text:p>
      <text:h text:style-name="Heading_20_2" text:outline-level="2"><text:bookmark-start text:name="__RefHeading___kontener_elerese_8"/><text:bookmark-start text:name="kontener_elerese"/>Konténer elérése<text:bookmark-end text:name="__RefHeading___kontener_elerese_8"/><text:bookmark-end text:name="kontener_elerese"/></text:h>
      <text:p text:style-name="Text_20_body">A legtöbb konténerben valamilyen linuxos rendszeren fut a MariaDB. Ennek a Linuxnak a parancssorához tudunk kapcsolódni:</text:p>
      <text:p text:style-name="Preformatted_20_Text">docker exec -it db1 bash</text:p>
      <text:h text:style-name="Heading_20_2" text:outline-level="2"><text:bookmark-start text:name="__RefHeading___docker_compose_9"/><text:bookmark-start text:name="docker_compose"/>Docker Compose<text:bookmark-end text:name="__RefHeading___docker_compose_9"/><text:bookmark-end text:name="docker_compose"/></text:h>
      <text:p text:style-name="Text_20_body">A Docker telepítésével kapunk egy docker-compose nevű parancsot is, ami Yaml fájlok alapján létrehozza, elindítja, leállítja a kívánt konténer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mariadb01</text:span>:<text:span text:style-name="highlight_co3"><text:line-break/><text:s text:c="4"/>image</text:span><text:span text:style-name="highlight_sy2">: </text:span>mariadb<text:span text:style-name="highlight_co3"><text:line-break/><text:s text:c="4"/>container_name</text:span><text:span text:style-name="highlight_sy2">: </text:span>mariadb01<text:span text:style-name="highlight_co4"><text:line-break/><text:s text:c="4"/>environment</text:span><text:span text:style-name="highlight_sy2">:<text:line-break/></text:span><text:s text:c="6"/>- MARIADB_ROOT_PASSWORD=titok<text:span text:style-name="highlight_co4"><text:line-break/><text:s text:c="4"/>ports</text:span><text:span text:style-name="highlight_sy2">:<text:line-break/></text:span><text:s text:c="6"/>- 3307:3306<text:span text:style-name="highlight_co4"><text:line-break/><text:s text:c="4"/>volumes</text:span><text:span text:style-name="highlight_sy2">:<text:line-break/></text:span><text:s text:c="6"/>- ./data:/var/lib/mysql</text:p>
          </table:table-cell>
        </table:table-row>
      </table:table>
      <text:p text:style-name="Text_20_body">Indítás:</text:p>
      <text:p text:style-name="Preformatted_20_Text">docker-compose up -d</text:p>
      <text:p text:style-name="Text_20_body">Leállítás és törlés:</text:p>
      <text:p text:style-name="Preformatted_20_Text">docker-compose down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docker-compose segítségével indított konténerek kezelhetők a docker paranccsal is.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Ha a legfrissebb Dockert a webhelyről szerezzük be, a docker-compose helyett egy
docker compose parancsot kell használhatunk, ha feltelepítjük a docker-compose-plugin csomagot.
</text:p>
          </table:table-cell>
        </table:table-row>
      </table:table>
      <text:h text:style-name="Heading_20_2" text:outline-level="2"><text:bookmark-start text:name="__RefHeading___fueggelek_10"/><text:bookmark-start text:name="fueggelek"/>Függelék<text:bookmark-end text:name="__RefHeading___fueggelek_10"/><text:bookmark-end text:name="fueggelek"/></text:h>
      <text:h text:style-name="Heading_20_3" text:outline-level="3"><text:bookmark-start text:name="__RefHeading___peldak_11"/><text:bookmark-start text:name="peldak"/>Példák<text:bookmark-end text:name="__RefHeading___peldak_11"/><text:bookmark-end text:name="pelda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mariadb01</text:span>:<text:span text:style-name="highlight_co3"><text:line-break/><text:s text:c="4"/>image</text:span><text:span text:style-name="highlight_sy2">: </text:span>mariadb<text:span text:style-name="highlight_co3"><text:line-break/><text:s text:c="4"/>container_name</text:span><text:span text:style-name="highlight_sy2">: </text:span>mariadb01<text:span text:style-name="highlight_co4"><text:line-break/><text:s text:c="4"/>environment</text:span><text:span text:style-name="highlight_sy2">:<text:line-break/></text:span><text:s text:c="6"/>- MARIADB_ROOT_PASSWORD=titok<text:span text:style-name="highlight_co4"><text:line-break/><text:s text:c="4"/>ports</text:span><text:span text:style-name="highlight_sy2">:<text:line-break/></text:span><text:s text:c="6"/>- 3307:3306<text:span text:style-name="highlight_co4"><text:line-break/><text:s text:c="4"/>volumes</text:span><text:span text:style-name="highlight_sy2">:<text:line-break/></text:span><text:s text:c="6"/>- ./valami:/var/lib/mysql</text:p>
          </table:table-cell>
        </table:table-row>
      </table:table>
      <text:p text:style-name="Text_20_body">A konténer indítása:</text:p>
      <text:p text:style-name="Preformatted_20_Text">docker compose up -d</text:p>
      <text:p text:style-name="Text_20_body">Konténer leállítása:</text:p>
      <text:p text:style-name="Preformatted_20_Text">docker compose down -v</text:p>
      <text:p text:style-name="Text_20_body">Kezelés:</text:p>
      <text:p text:style-name="Preformatted_20_Text">docker compose stop<text:line-break/>docker compose start</text:p>
      <text:p text:style-name="Text_20_body">Indítás utána a MariaDB szerver elérhető a <text:span text:style-name="Strong_20_Emphasis">3307</text:span>-s porton.</text:p>
      <text:p text:style-name="Text_20_body">Igény szerint kapcsolódhatunk a konténerhez:</text:p>
      <text:p text:style-name="Preformatted_20_Text">docker exec -it mariadb01 bash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7'<text:line-break/><text:span text:style-name="highlight_co4"><text:line-break/>services</text:span>:<text:span text:style-name="highlight_co4"><text:line-break/><text:s text:c="2"/>mariadb01</text:span>:<text:span text:style-name="highlight_co3"><text:line-break/><text:s text:c="4"/>image</text:span><text:span text:style-name="highlight_sy2">: </text:span>mariadb<text:span text:style-name="highlight_co3"><text:line-break/><text:s text:c="4"/>restart</text:span><text:span text:style-name="highlight_sy2">: </text:span>always<text:span text:style-name="highlight_co3"><text:line-break/><text:s text:c="4"/>container_name</text:span><text:span text:style-name="highlight_sy2">: </text:span>mariadb01<text:span text:style-name="highlight_co4"><text:line-break/><text:s text:c="4"/>environment</text:span><text:span text:style-name="highlight_sy2">:<text:line-break/></text:span><text:s text:c="6"/>- MARIADB_ROOT_PASSWORD=titok<text:span text:style-name="highlight_co4"><text:line-break/><text:s text:c="4"/>ports</text:span><text:span text:style-name="highlight_sy2">:<text:line-break/></text:span><text:s text:c="6"/>- 3307:3306<text:span text:style-name="highlight_co4"><text:line-break/><text:s text:c="4"/>volumes</text:span><text:span text:style-name="highlight_sy2">:<text:line-break/></text:span><text:s text:c="6"/>- ./data:/var/lib/mysql<text:line-break/><text:span text:style-name="highlight_co4"><text:line-break/><text:s text:c="2"/>phpmyadmin</text:span>:<text:span text:style-name="highlight_co3"><text:line-break/><text:s text:c="4"/>image</text:span><text:span text:style-name="highlight_sy2">: </text:span>phpmyadmin<text:span text:style-name="highlight_co3"><text:line-break/><text:s text:c="4"/>restart</text:span><text:span text:style-name="highlight_sy2">: </text:span>always<text:span text:style-name="highlight_co4"><text:line-break/><text:s text:c="4"/>ports</text:span><text:span text:style-name="highlight_sy2">:<text:line-break/></text:span><text:s text:c="6"/>- <text:span text:style-name="highlight_st0">"40001:80"</text:span><text:span text:style-name="highlight_co4"><text:line-break/><text:s text:c="4"/>environment</text:span><text:span text:style-name="highlight_sy2">:<text:line-break/></text:span><text:s text:c="6"/>- PMA_HOST=mariadb01<text:line-break/><text:s text:c="6"/>- PMA_PORT=3306<text:span text:style-name="highlight_co4"><text:line-break/><text:s text:c="4"/>depends_on</text:span><text:span text:style-name="highlight_sy2">:<text:line-break/></text:span><text:s text:c="6"/>- mariadb0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6::26:11</meta:creation-date>
    <dc:creator>Generated</dc:creator>
    <dc:date>2025-07-01T06::26:11</dc:date>
    <dc:language>en-US</dc:language>
    <meta:editing-cycles>1</meta:editing-cycles>
    <meta:editing-duration>PT0S</meta:editing-duration>
    <dc:title>oktatas:adatbazis-kezeles:mariadb:docker</dc:title>
  </office:meta>
</office:document-meta>
</file>