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adatbazis-kezeles:mariadb" text:style-name="Internet_20_link" text:visited-style-name="Visited_20_Internet_20_Link">&lt; MariaDB</text:a></text:p>
      <text:h text:style-name="Heading_20_1" text:outline-level="1"><text:bookmark text:name="oktatas:adatbazis-kezeles:mariadb:mentes"/><text:bookmark-start text:name="__RefHeading___mariadb_mentes_1"/><text:bookmark-start text:name="mariadb_mentes"/>MariaDB mentés<text:bookmark-end text:name="__RefHeading___mariadb_mentes_1"/><text:bookmark-end text:name="mariadb_mente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19, Sallai András</text:p>
        </text:list-item>
        <text:list-item>
          <text:p text:style-name="List_20_1_Content"> Szerkesztve: 2019, 2022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mentes_linuxon_2"/><text:bookmark-start text:name="mentes_linuxon"/>Mentés Linuxon<text:bookmark-end text:name="__RefHeading___mentes_linuxon_2"/><text:bookmark-end text:name="mentes_linuxon"/></text:h>
      <text:p text:style-name="Text_20_body">Exportálás (mentés):</text:p>
      <text:p text:style-name="Preformatted_20_Text">mysqldump -u felhasználónév -p adatbázisnév &gt; adatHalom.sql</text:p>
      <text:p text:style-name="Text_20_body">Importálás (visszaállítás):</text:p>
      <text:p text:style-name="Preformatted_20_Text">mysql -u felhasználónév -p adatbázis &lt; adatHalom.sql</text:p>
      <text:p text:style-name="Text_20_body">Importálás rendszergazdaként:</text:p>
      <text:p text:style-name="Preformatted_20_Text"># mysql -D dbname &lt; dbname.sql</text:p>
      <text:p text:style-name="Text_20_body">A mysql parancs helyett, használható a mariadb parancs is.</text:p>
      <text:h text:style-name="Heading_20_2" text:outline-level="2"><text:bookmark-start text:name="__RefHeading___windows_3"/><text:bookmark-start text:name="windows"/>Windows<text:bookmark-end text:name="__RefHeading___windows_3"/><text:bookmark-end text:name="windows"/></text:h>
      <text:p text:style-name="Text_20_body">Importálás:</text:p>
      <text:p text:style-name="Preformatted_20_Text">mysql -u root &lt; dbnev.sql</text:p>
      <text:p text:style-name="Text_20_body">Exportálás:</text:p>
      <text:p text:style-name="Preformatted_20_Text">mysqldump -u root dbnev &gt; dbnev.sql</text:p>
      <text:p text:style-name="Text_20_body">Adatbázisok:</text:p>
      <text:p text:style-name="Preformatted_20_Text">mysqldump -u root --databases db1 [db2 db3...]</text:p>
      <text:p text:style-name="Text_20_body">Egész adatbázis:</text:p>
      <text:p text:style-name="Preformatted_20_Text">mysqldump -u root --all-databases &gt; egesz.sql</text:p>
      <text:h text:style-name="Heading_20_2" text:outline-level="2"><text:bookmark-start text:name="__RefHeading___maria_backup_4"/><text:bookmark-start text:name="maria_backup"/>Maria Backup<text:bookmark-end text:name="__RefHeading___maria_backup_4"/><text:bookmark-end text:name="maria_backup"/></text:h>
      <text:p text:style-name="Text_20_body">Webhely:</text:p>
      <text:list text:style-name="List_20_1" text:continue-numbering="false">
        <text:list-item>
          <text:p text:style-name="LastListParagraph_List_20_1_Content_First"> <text:a xlink:type="simple" xlink:href="https://mariadb.com/kb/en/mariabackup-overview/" text:style-name="Internet_20_link" text:visited-style-name="Visited_20_Internet_20_Link">https://mariadb.com/kb/en/mariabackup-overview/</text:a> (2022)</text:p>
        </text:list-item>
      </text:list>
      <text:p text:style-name="Preformatted_20_Text">apt install mariadb-backup</text:p>
      <text:p text:style-name="Text_20_body">Kapunk egy mariabackup nevű parancsot. </text:p>
      <text:p text:style-name="Preformatted_20_Text">mariabackup --vers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8T23::05:04</meta:creation-date>
    <dc:creator>Generated</dc:creator>
    <dc:date>2025-04-18T23::05:04</dc:date>
    <dc:language>en-US</dc:language>
    <meta:editing-cycles>1</meta:editing-cycles>
    <meta:editing-duration>PT0S</meta:editing-duration>
    <dc:title>oktatas:adatbazis-kezeles:mariadb:mentes</dc:title>
  </office:meta>
</office:document-meta>
</file>