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oktatas"/><text:bookmark-start text:name="__RefHeading___mariadb_oktatas_1"/><text:bookmark-start text:name="mariadb_oktatas"/>MariaDB oktatás<text:bookmark-end text:name="__RefHeading___mariadb_oktatas_1"/><text:bookmark-end text:name="mariadb_okt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n_kezdetu_adatbazis_2"/><text:bookmark-start text:name="tan_kezdetu_adatbazis"/>tan_ kezdetű adatbázis<text:bookmark-end text:name="__RefHeading___tan_kezdetu_adatbazis_2"/><text:bookmark-end text:name="tan_kezdetu_adatbazis"/></text:h>
      <text:p text:style-name="Text_20_body">Ha felveszünk egy tanulót, érdemes olyan jogot
beállítani, amely több adatbázis létrehozását is megengedi,
olyan néven, aminek első része megegyezik a tanuló nevével.
Lehet például egy olyan adatbázis, ami így kezdődik: </text:p>
      <text:p text:style-name="Preformatted_20_Text">tan_</text:p>
      <text:p text:style-name="Text_20_body">Az alulvonás után bármilyen neve lehet az adatbázisna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t0">`tan<text:span text:style-name="highlight_es0">\_</text:span><text:span text:style-name="highlight_es1">%</text:span>`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tan'</text:span>@<text:span text:style-name="highlight_st0">'localhost'</text:span> identified by <text:span text:style-name="highlight_st0">'titok'</text:span><text:span text:style-name="highlight_sy2">;</text:span></text:p>
          </table:table-cell>
        </table:table-row>
      </table:table>
      <text:p text:style-name="Text_20_body">Ellenőrzé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grants for <text:a xlink:type="simple" xlink:href="http://dev.mysql.com/doc/refman/%35%2E%31/en/numeric-functions.html" text:style-name="Internet_20_link" text:visited-style-name="Visited_20_Internet_20_Link"><text:span text:style-name="highlight_kw15">tan</text:span></text:a>@localhost<text:span text:style-name="highlight_sy2">;</text:span><text:line-break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2">,</text:span>host<text:span text:style-name="highlight_sy2">,</text:span><text:a xlink:type="simple" xlink:href="http://dev.mysql.com/doc/refman/%35%2E%31/en/encryption-functions.html" text:style-name="Internet_20_link" text:visited-style-name="Visited_20_Internet_20_Link"><text:span text:style-name="highlight_kw21">password</text:span></text:a> <text:a xlink:type="simple" xlink:href="https://www.oracle.com/search/results?cat=mysql&amp;Ntk=SI-ALL5&amp;Ntt=FROM" text:style-name="Internet_20_link" text:visited-style-name="Visited_20_Internet_20_Link"><text:span text:style-name="highlight_kw1">from</text:span></text:a> mysql.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felhasznalo_kezelese_3"/><text:bookmark-start text:name="felhasznalo_kezelese"/>Felhasználó kezelése<text:bookmark-end text:name="__RefHeading___felhasznalo_kezelese_3"/><text:bookmark-end text:name="felhasznalo_kezelese"/></text:h>
      <text:h text:style-name="Heading_20_3" text:outline-level="3"><text:bookmark-start text:name="__RefHeading___csak_select_4"/><text:bookmark-start text:name="csak_select"/>Csak select<text:bookmark-end text:name="__RefHeading___csak_select_4"/><text:bookmark-end text:name="csak_select"/></text:h>
      <text:p text:style-name="Text_20_body">Már létező felhasználó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zoldzrt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tan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jelszo_5"/><text:bookmark-start text:name="jelszo"/>Jelszó<text:bookmark-end text:name="__RefHeading___jelszo_5"/><text:bookmark-end text:name="jelszo"/></text:h>
      <text:h text:style-name="Heading_20_3" text:outline-level="3"><text:bookmark-start text:name="__RefHeading___jelszo_beallitasa_6"/><text:bookmark-start text:name="jelszo_beallitasa"/>Jelszó beállítása<text:bookmark-end text:name="__RefHeading___jelszo_beallitasa_6"/><text:bookmark-end text:name="jelszo_beallit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span text:style-name="highlight_st0">'tan'</text:span>@<text:span text:style-name="highlight_st0">'localhost'</text:span>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jelszo_nelkuel_7"/><text:bookmark-start text:name="jelszo_nelkuel"/>Jelszó nélkül<text:bookmark-end text:name="__RefHeading___jelszo_nelkuel_7"/><text:bookmark-end text:name="jelszo_nelku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<text:a xlink:type="simple" xlink:href="http://dev.mysql.com/doc/refman/%35%2E%31/en/numeric-functions.html" text:style-name="Internet_20_link" text:visited-style-name="Visited_20_Internet_20_Link"><text:span text:style-name="highlight_kw15">tan</text:span></text:a>@localhost <text:span text:style-name="highlight_sy1">=</text:span> <text:span text:style-name="highlight_st0">''</text:span><text:span text:style-name="highlight_sy2">;</text:span></text:p>
          </table:table-cell>
        </table:table-row>
      </table:table>
      <text:h text:style-name="Heading_20_2" text:outline-level="2"><text:bookmark-start text:name="__RefHeading___jogok_8"/><text:bookmark-start text:name="jogok"/>Jogok<text:bookmark-end text:name="__RefHeading___jogok_8"/><text:bookmark-end text:name="jogok"/></text:h>
      <text:h text:style-name="Heading_20_3" text:outline-level="3"><text:bookmark-start text:name="__RefHeading___megvonas_toerles_9"/><text:bookmark-start text:name="megvonas_toerles"/>Megvonás, törlés<text:bookmark-end text:name="__RefHeading___megvonas_toerles_9"/><text:bookmark-end text:name="megvonas_toerles"/></text:h>
      <text:p text:style-name="Text_20_body">Jogok megvon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REVOKE" text:style-name="Internet_20_link" text:visited-style-name="Visited_20_Internet_20_Link"><text:span text:style-name="highlight_kw1">revoke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t0">`janos<text:span text:style-name="highlight_es0">\_</text:span><text:span text:style-name="highlight_es1">%</text:span>`</text:span>.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janos@localhost<text:span text:style-name="highlight_sy2">;</text:span></text:p>
          </table:table-cell>
        </table:table-row>
      </table:table>
      <text:p text:style-name="Text_20_body">Felhasználó törl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felhasznalo_felvetel_menete_10"/><text:bookmark-start text:name="felhasznalo_felvetel_menete"/>Felhasználó felvétel menete<text:bookmark-end text:name="__RefHeading___felhasznalo_felvetel_menete_10"/><text:bookmark-end text:name="felhasznalo_felvetel_mene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 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08:32</meta:creation-date>
    <dc:creator>Generated</dc:creator>
    <dc:date>2025-04-18T23::08:32</dc:date>
    <dc:language>en-US</dc:language>
    <meta:editing-cycles>1</meta:editing-cycles>
    <meta:editing-duration>PT0S</meta:editing-duration>
    <dc:title>oktatas:adatbazis-kezeles:mariadb:oktatas</dc:title>
  </office:meta>
</office:document-meta>
</file>