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a_coalesce_fueggveny"/><text:bookmark-start text:name="__RefHeading___mariadb_-_a_coalesce_fueggveny_1"/><text:bookmark-start text:name="mariadb_-_a_coalesce_fueggveny"/>MariaDB - A coalesce függvény<text:bookmark-end text:name="__RefHeading___mariadb_-_a_coalesce_fueggveny_1"/><text:bookmark-end text:name="mariadb_-_a_coalesce_fueggve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coalesce(érték, ...)</text:p>
      <text:list text:style-name="List_20_1" text:continue-numbering="false">
        <text:list-item>
          <text:p text:style-name="List_20_1_Content_First"> Végig veszi a lista elemeit és az első nem NULL értéket adja vissza.</text:p>
        </text:list-item>
        <text:list-item>
          <text:p text:style-name="List_20_1_Content"> NULL értéket ad vissza, ha nincs NULL érték.</text:p>
        </text:list-item>
        <text:list-item>
          <text:p text:style-name="List_20_1_Content_Last"> Minimum 1 paraméter kötelező.</text:p>
        </text:list-item>
      </text:list>
      <text:h text:style-name="Heading_20_2" text:outline-level="2"><text:bookmark-start text:name="__RefHeading___dolgozok_3"/><text:bookmark-start text:name="dolgozok"/>Dolgozók<text:bookmark-end text:name="__RefHeading___dolgozok_3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fenobt<text:line-break/>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fenobt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employees<text:line-break/><text:span text:style-name="highlight_br0">(</text:span>name<text:span text:style-name="highlight_sy2">,</text:span> city<text:span text:style-name="highlight_sy2">,</text:span> salary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"Kovács János"</text:span><text:span text:style-name="highlight_sy2">,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sy2">,</text:span> <text:span text:style-name="highlight_nu0">395</text:span><text:span text:style-name="highlight_br0">)</text:span><text:span text:style-name="highlight_sy2">,</text:span><text:line-break/><text:span text:style-name="highlight_br0">(</text:span><text:span text:style-name="highlight_st0">"Nagy Anna"</text:span><text:span text:style-name="highlight_sy2">,</text:span> <text:span text:style-name="highlight_st0">"Debrecen"</text:span><text:span text:style-name="highlight_sy2">,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br0">)</text:span><text:span text:style-name="highlight_sy2">,</text:span><text:line-break/><text:span text:style-name="highlight_br0">(</text:span><text:span text:style-name="highlight_st0">"Szabó Péter"</text:span><text:span text:style-name="highlight_sy2">,</text:span> <text:span text:style-name="highlight_st0">"Szeged"</text:span><text:span text:style-name="highlight_sy2">,</text:span> <text:span text:style-name="highlight_nu0">397</text:span><text:span text:style-name="highlight_br0">)</text:span><text:span text:style-name="highlight_sy2">,</text:span><text:line-break/><text:span text:style-name="highlight_br0">(</text:span><text:span text:style-name="highlight_st0">"Kiss Júlia"</text:span><text:span text:style-name="highlight_sy2">,</text:span> <text:span text:style-name="highlight_st0">"Pécs"</text:span><text:span text:style-name="highlight_sy2">,</text:span> <text:span text:style-name="highlight_nu0">392</text:span><text:span text:style-name="highlight_br0">)</text:span><text:span text:style-name="highlight_sy2">,</text:span><text:line-break/><text:span text:style-name="highlight_br0">(</text:span><text:span text:style-name="highlight_st0">"Varga László"</text:span><text:span text:style-name="highlight_sy2">,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sy2">,</text:span> <text:span text:style-name="highlight_nu0">388</text:span><text:span text:style-name="highlight_br0">)</text:span><text:span text:style-name="highlight_sy2">,</text:span><text:line-break/><text:span text:style-name="highlight_br0">(</text:span><text:span text:style-name="highlight_st0">"Tóth Eszter"</text:span><text:span text:style-name="highlight_sy2">,</text:span> <text:span text:style-name="highlight_st0">"Miskolc"</text:span><text:span text:style-name="highlight_sy2">,</text:span> <text:span text:style-name="highlight_nu0">391</text:span><text:span text:style-name="highlight_br0">)</text:span><text:span text:style-name="highlight_sy2">,</text:span><text:line-break/><text:span text:style-name="highlight_br0">(</text:span><text:span text:style-name="highlight_st0">"Molnár Tamás"</text:span><text:span text:style-name="highlight_sy2">,</text:span> <text:span text:style-name="highlight_st0">"Kecskemét"</text:span><text:span text:style-name="highlight_sy2">,</text:span> <text:span text:style-name="highlight_nu0">392</text:span><text:span text:style-name="highlight_br0">)</text:span><text:span text:style-name="highlight_sy2">,</text:span><text:line-break/><text:span text:style-name="highlight_br0">(</text:span><text:span text:style-name="highlight_st0">"Farkas Zsófia"</text:span><text:span text:style-name="highlight_sy2">,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sy2">,</text:span> <text:span text:style-name="highlight_nu0">393</text:span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name<text:span text:style-name="highlight_sy2">,</text:span> <text:a xlink:type="simple" xlink:href="http://dev.mysql.com/doc/refman/%35%2E%31/en/comparison-operators.html" text:style-name="Internet_20_link" text:visited-style-name="Visited_20_Internet_20_Link"><text:span text:style-name="highlight_kw19">coalesce</text:span></text:a><text:span text:style-name="highlight_br0">(</text:span>city<text:span text:style-name="highlight_sy2">,</text:span> <text:span text:style-name="highlight_st0">'-'</text:span><text:span text:style-name="highlight_br0">)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employees<text:span text:style-name="highlight_sy2">;</text:span></text:p>
          </table:table-cell>
        </table:table-row>
      </table:table>
      <text:h text:style-name="Heading_20_2" text:outline-level="2"><text:bookmark-start text:name="__RefHeading___dokumentacio_4"/><text:bookmark-start text:name="dokumentacio"/>Dokumentáció<text:bookmark-end text:name="__RefHeading___dokumentacio_4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mariadb.com/kb/en/coalesce/" text:style-name="Internet_20_link" text:visited-style-name="Visited_20_Internet_20_Link">https://mariadb.com/kb/en/coalesce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3T23::03:14</meta:creation-date>
    <dc:creator>Generated</dc:creator>
    <dc:date>2025-04-23T23::03:14</dc:date>
    <dc:language>en-US</dc:language>
    <meta:editing-cycles>1</meta:editing-cycles>
    <meta:editing-duration>PT0S</meta:editing-duration>
    <dc:title>oktatas:adatbazis-kezeles:mariadb:sql:a_coalesce_fueggveny</dc:title>
  </office:meta>
</office:document-meta>
</file>