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l_dml"/><text:bookmark-start text:name="__RefHeading___mysql_dml_1"/><text:bookmark-start text:name="mysql_dml"/>MySQL DML<text:bookmark-end text:name="__RefHeading___mysql_dml_1"/><text:bookmark-end text:name="mysql_d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Itt csak néhány MySQL specialitást találunk. Az SQL általános 
tárgyalása <text:a xlink:type="simple" xlink:href="http://tpgt.szit.hu/doku.php?id=oktatas:adatbazis-kezeles:sql" text:style-name="Internet_20_link" text:visited-style-name="Visited_20_Internet_20_Link">itt</text:a> található.</text:p>
      <text:h text:style-name="Heading_20_2" text:outline-level="2"><text:bookmark-start text:name="__RefHeading___select_limit_3"/><text:bookmark-start text:name="select_limit"/>Select limit<text:bookmark-end text:name="__RefHeading___select_limit_3"/><text:bookmark-end text:name="select_limit"/></text:h>
      <text:p text:style-name="Text_20_body">Ha limitálni szeretnénk a találatok számát, adatbázis-kezelőnként 
a megoldás más és más. MySQL-ban a limit záradékkal korlátozzuk a
megjelenítendő sorok számá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lanev <text:span text:style-name="highlight_kw1">LIMIT</text:span> <text:span text:style-name="highlight_nu0">5</text:span></text:p>
          </table:table-cell>
        </table:table-row>
      </table:table>
      <text:p text:style-name="Text_20_body">A példában csak 5 sorra vagyunk kíváncsiak.</text:p>
      <text:h text:style-name="Heading_20_2" text:outline-level="2"><text:bookmark-start text:name="__RefHeading___update_specialitas_4"/><text:bookmark-start text:name="update_specialitas"/>UPDATE specialitás<text:bookmark-end text:name="__RefHeading___update_specialitas_4"/><text:bookmark-end text:name="update_specialitas"/></text:h>
      <text:p text:style-name="Text_20_body">Problé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PDATE</text:span> szemely <text:span text:style-name="highlight_kw1">SET</text:span> telepules<text:span text:style-name="highlight_sy0">=</text:span><text:span text:style-name="highlight_st0">"Miskolc"</text:span> <text:line-break/><text:span text:style-name="highlight_kw1">WHERE</text:span> az <text:span text:style-name="highlight_sy0">=</text:span> <text:line-break/><text:span text:style-name="highlight_br0">(</text:span><text:span text:style-name="highlight_kw1">SELECT</text:span> az <text:span text:style-name="highlight_kw1">FROM</text:span> szemely <text:span text:style-name="highlight_kw1">AS</text:span> x <text:span text:style-name="highlight_kw1">WHERE</text:span> az <text:span text:style-name="highlight_sy0">=</text:span> <text:span text:style-name="highlight_nu0">2</text:span><text:span text:style-name="highlight_br0">)</text:span></text:p>
          </table:table-cell>
        </table:table-row>
      </table:table>
      <text:p text:style-name="Text_20_body">Nem működik.</text:p>
      <text:p text:style-name="Text_20_body">A megoldás az allekérdezés záradékb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...</text:span> <text:span text:style-name="highlight_kw1">FROM</text:span> <text:span text:style-name="highlight_br0">(</text:span>subquery<text:span text:style-name="highlight_br0">)</text:span> <text:span text:style-name="highlight_br0">[</text:span><text:span text:style-name="highlight_kw1">AS</text:span><text:span text:style-name="highlight_br0">]</text:span> name <text:span text:style-name="highlight_sy0">...</text:span></text:p>
          </table:table-cell>
        </table:table-row>
      </table:table>
      <text:p text:style-name="Text_20_body">A megold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PDATE</text:span> szemely <text:span text:style-name="highlight_kw1">SET</text:span> telepules<text:span text:style-name="highlight_sy0">=</text:span><text:span text:style-name="highlight_st0">"Miskolc"</text:span> <text:line-break/><text:span text:style-name="highlight_kw1">WHERE</text:span> az <text:span text:style-name="highlight_sy0">=</text:span> <text:line-break/><text:span text:style-name="highlight_br0">(</text:span><text:span text:style-name="highlight_kw1">SELECT</text:span> az <text:span text:style-name="highlight_kw1">FROM</text:span> <text:span text:style-name="highlight_br0">(</text:span><text:span text:style-name="highlight_kw1">SELECT</text:span> <text:span text:style-name="highlight_sy0">*</text:span> <text:span text:style-name="highlight_kw1">FROM</text:span> szemely<text:span text:style-name="highlight_br0">)</text:span> <text:span text:style-name="highlight_kw1">AS</text:span> x <text:span text:style-name="highlight_kw1">WHERE</text:span> az <text:span text:style-name="highlight_sy0">=</text:span> <text:span text:style-name="highlight_nu0">2</text:span><text:span text:style-name="highlight_br0">)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www.xaprb.com/blog/2006/06/23/how-to-select-from-an-update-target-in-mysql/" text:style-name="Internet_20_link" text:visited-style-name="Visited_20_Internet_20_Link">http://www.xaprb.com/blog/2006/06/23/how-to-select-from-an-update-target-in-mysql/</text:a></text:p>
        </text:list-item>
        <text:list-item>
          <text:p text:style-name="List_20_1_Content_Last"> <text:a xlink:type="simple" xlink:href="http://www.w3resource.com/mysql/subqueries/" text:style-name="Internet_20_link" text:visited-style-name="Visited_20_Internet_20_Link">http://www.w3resource.com/mysql/subqueri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16:08</meta:creation-date>
    <dc:creator>Generated</dc:creator>
    <dc:date>2025-04-29T16::16:08</dc:date>
    <dc:language>en-US</dc:language>
    <meta:editing-cycles>1</meta:editing-cycles>
    <meta:editing-duration>PT0S</meta:editing-duration>
    <dc:title>oktatas:adatbazis-kezeles:mysql:mysql_sql_dml</dc:title>
  </office:meta>
</office:document-meta>
</file>