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linux"/><text:bookmark-start text:name="__RefHeading___postgresql_linuxon_1"/><text:bookmark-start text:name="postgresql_linuxon"/>PostgreSQL Linuxon<text:bookmark-end text:name="__RefHeading___postgresql_linuxon_1"/><text:bookmark-end text:name="postgresql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és: 2019, 2020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nyílt forráskódú adatbázis-kezelő rendszer, 
amely minden jelentős platformon ( Linux, FreeBSD, 
Solaris, Microsoft Windows és macOS) elérhető.</text:p>
      <text:h text:style-name="Heading_20_2" text:outline-level="2"><text:bookmark-start text:name="__RefHeading___beszerzes_debian_gnu_linuxon_3"/><text:bookmark-start text:name="beszerzes_debian_gnu_linuxon"/>Beszerzés Debian GNU/Linuxon<text:bookmark-end text:name="__RefHeading___beszerzes_debian_gnu_linuxon_3"/><text:bookmark-end text:name="beszerzes_debian_gnu_linux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gresql</text:p>
          </table:table-cell>
        </table:table-row>
      </table:table>
      <text:p text:style-name="Text_20_body">Telepítésre kerül egy szerver és egy hozzátartozó kliens program is.</text:p>
      <text:h text:style-name="Heading_20_2" text:outline-level="2"><text:bookmark-start text:name="__RefHeading___kliens_4"/><text:bookmark-start text:name="kliens"/>Kliens<text:bookmark-end text:name="__RefHeading___kliens_4"/><text:bookmark-end text:name="kliens"/></text:h>
      <text:h text:style-name="Heading_20_3" text:outline-level="3"><text:bookmark-start text:name="__RefHeading___debian_gnu_linux_5"/><text:bookmark-start text:name="debian_gnu_linux"/>Debian GNU/Linux<text:bookmark-end text:name="__RefHeading___debian_gnu_linux_5"/><text:bookmark-end text:name="debian_gnu_linux"/></text:h>
      <text:p text:style-name="Text_20_body">Ha feltelpítettük a postgresql csomagot a postgresql-client felkerült függőségként.</text:p>
      <text:p text:style-name="Text_20_body">Telepítés:</text:p>
      <text:p text:style-name="Preformatted_20_Text">apt install postgresql-client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Preformatted_20_Text">psql -h localhost -U postgres</text:p>
      <text:h text:style-name="Heading_20_3" text:outline-level="3"><text:bookmark-start text:name="__RefHeading___hasznalat_sudo-val_7"/><text:bookmark-start text:name="hasznalat_sudo-val"/>Használat sudo-val<text:bookmark-end text:name="__RefHeading___hasznalat_sudo-val_7"/><text:bookmark-end text:name="hasznalat_sudo-val"/></text:h>
      <text:p text:style-name="Text_20_body">Szükség van beállított sudo-ra.</text:p>
      <text:p text:style-name="Text_20_body">Indítás:</text:p>
      <text:p text:style-name="Preformatted_20_Text">sudo su - postgres -c psql</text:p>
      <text:p text:style-name="Text_20_body">Sikeres indítás esetén ehhez hasonlót látunk:</text:p>
      <text:p text:style-name="Preformatted_20_Text">$ sudo su - postgres -c psql<text:line-break/>psql (15.3 (Debian 15.3-0+deb12u1))<text:line-break/>Type "help" for help<text:line-break/><text:line-break/>postgres=#</text:p>
      <text:p text:style-name="Text_20_body">Első parancsu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version<text:span text:style-name="highlight_br0">(</text:span><text:span text:style-name="highlight_br0">)</text:span>;</text:p>
          </table:table-cell>
        </table:table-row>
      </table:table>
      <text:p text:style-name="Text_20_body">A „q” lenyomásával léphetünk ki az eredménnyel.</text:p>
      <text:h text:style-name="Heading_20_3" text:outline-level="3"><text:bookmark-start text:name="__RefHeading___webes_feluelet_8"/><text:bookmark-start text:name="webes_feluelet"/>Webes felület<text:bookmark-end text:name="__RefHeading___webes_feluelet_8"/><text:bookmark-end text:name="webes_feluelet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phppgadmin helyett használjuk a pgadmin-t!
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pgadmin.org/" text:style-name="Internet_20_link" text:visited-style-name="Visited_20_Internet_20_Link">https://www.pgadmin.org/</text:a></text:p>
        </text:list-item>
      </text:list>
      <text:p text:style-name="Text_20_body">A használathoz a böngészőbe írjuk be:</text:p>
      <text:p text:style-name="Preformatted_20_Text">http://127.0.0.1/pgadmin4/</text:p>
      <text:h text:style-name="Heading_20_2" text:outline-level="2"><text:bookmark-start text:name="__RefHeading___kezdes_9"/><text:bookmark-start text:name="kezdes"/>Kezdés<text:bookmark-end text:name="__RefHeading___kezdes_9"/><text:bookmark-end text:name="kezdes"/></text:h>
      <text:p text:style-name="Text_20_body">Adatbázis és felhasználó létrehozása, jog beállítása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stgres<text:span text:style-name="highlight_sy0">=</text:span># <text:span text:style-name="highlight_kw1">create</text:span> <text:span text:style-name="highlight_kw1">database</text:span> dbname;<text:line-break/>postgres<text:span text:style-name="highlight_sy0">=</text:span># <text:span text:style-name="highlight_kw1">create</text:span> <text:span text:style-name="highlight_kw1">user</text:span> username <text:span text:style-name="highlight_kw1">with</text:span> <text:span text:style-name="highlight_kw1">encrypted</text:span> <text:span text:style-name="highlight_kw1">password</text:span> <text:span text:style-name="highlight_st0">'titok'</text:span>;<text:line-break/>postgres<text:span text:style-name="highlight_sy0">=</text:span># 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dbname <text:span text:style-name="highlight_kw1">to</text:span> suername;</text:p>
          </table:table-cell>
        </table:table-row>
      </table:table>
      <text:h text:style-name="Heading_20_2" text:outline-level="2"><text:bookmark-start text:name="__RefHeading___lasd_meg_10"/><text:bookmark-start text:name="lasd_meg"/>Lásd még<text:bookmark-end text:name="__RefHeading___lasd_meg_10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tpgt.szit.hu/doku.php?id=oktatas:linux:adatbazis-szerver:postgresql" text:style-name="Internet_20_link" text:visited-style-name="Visited_20_Internet_20_Link">PostgreSQL</text:a></text:p>
        </text:list-item>
      </text:list>
      <text:h text:style-name="Heading_20_2" text:outline-level="2"><text:bookmark-start text:name="__RefHeading___forrasok_11"/><text:bookmark-start text:name="forrasok"/>Források<text:bookmark-end text:name="__RefHeading___forrasok_11"/><text:bookmark-end text:name="forrasok"/></text:h>
      <text:list text:style-name="List_20_1" text:continue-numbering="false">
        <text:list-item>
          <text:p text:style-name="List_20_1_Content_First"> <text:a xlink:type="simple" xlink:href="http://www.postgresql.org" text:style-name="Internet_20_link" text:visited-style-name="Visited_20_Internet_20_Link">http://www.postgresql.org</text:a></text:p>
        </text:list-item>
        <text:list-item>
          <text:p text:style-name="List_20_1_Content_Last"> <text:a xlink:type="simple" xlink:href="http://en.wikipedia.org/wiki/PostgreSQL" text:style-name="Internet_20_link" text:visited-style-name="Visited_20_Internet_20_Link">http://en.wikipedia.org/wiki/Postgre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1::33:01</meta:creation-date>
    <dc:creator>Generated</dc:creator>
    <dc:date>2025-07-17T01::33:01</dc:date>
    <dc:language>en-US</dc:language>
    <meta:editing-cycles>1</meta:editing-cycles>
    <meta:editing-duration>PT0S</meta:editing-duration>
    <dc:title>oktatas:adatbazis-kezeles:postgresql:linux</dc:title>
  </office:meta>
</office:document-meta>
</file>