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datbazis-kezeles:postgresql" text:style-name="Internet_20_link" text:visited-style-name="Visited_20_Internet_20_Link">&lt; PostgreSQL</text:a></text:p>
      <text:h text:style-name="Heading_20_1" text:outline-level="1"><text:bookmark text:name="oktatas:adatbazis-kezeles:postgresql:windows"/><text:bookmark-start text:name="__RefHeading___postgresql_windowson_1"/><text:bookmark-start text:name="postgresql_windowson"/>PostgreSQL Windowson<text:bookmark-end text:name="__RefHeading___postgresql_windowson_1"/><text:bookmark-end text:name="postgresql_windows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és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gy nyílt forráskódú adatbázis-kezelő rendszer, amely minden jelentős platformon ( Linux, FreeBSD, Solaris, Microsoft Windows és Mac OS X) elérhető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choco install postgresql</text:p>
      <text:p text:style-name="Text_20_body">A telepítés során létrejön egy postgres nevű felhasználó, amihez kiírja a generált jelszót.</text:p>
      <text:p text:style-name="Text_20_body">A jelszó visszanézhető a következő helyen:</text:p>
      <text:list text:style-name="List_20_1" text:continue-numbering="false">
        <text:list-item>
          <text:p text:style-name="LastListParagraph_List_20_1_Content_First"> C:\ProgramData\chocolatey\logs\choco.summary.log</text:p>
        </text:list-item>
      </text:list>
      <text:p text:style-name="Text_20_body">Lásd még:</text:p>
      <text:list text:style-name="List_20_1" text:continue-numbering="false">
        <text:list-item>
          <text:p text:style-name="LastListParagraph_List_20_1_Content_First"> <text:a xlink:type="simple" xlink:href="https://community.chocolatey.org/packages/postgresql" text:style-name="Internet_20_link" text:visited-style-name="Visited_20_Internet_20_Link">https://community.chocolatey.org/packages/postgresql</text:a></text:p>
        </text:list-item>
      </text:list>
      <text:h text:style-name="Heading_20_3" text:outline-level="3"><text:bookmark-start text:name="__RefHeading___utvonal_beallitasa_4"/><text:bookmark-start text:name="utvonal_beallitasa"/>Útvonal beállítása<text:bookmark-end text:name="__RefHeading___utvonal_beallitasa_4"/><text:bookmark-end text:name="utvonal_beallitasa"/></text:h>
      <text:p text:style-name="Text_20_body">A telepítés után is kapunk egy ajánlást, miszerint tegyük PATH változóba a következő útvonalat:</text:p>
      <text:list text:style-name="List_20_1" text:continue-numbering="false">
        <text:list-item>
          <text:p text:style-name="LastListParagraph_List_20_1_Content_First"> C:\Program Files\PostgreSQL\16\bin</text:p>
        </text:list-item>
      </text:list>
      <text:h text:style-name="Heading_20_2" text:outline-level="2"><text:bookmark-start text:name="__RefHeading___belepes_5"/><text:bookmark-start text:name="belepes"/>Belépés<text:bookmark-end text:name="__RefHeading___belepes_5"/><text:bookmark-end text:name="belepes"/></text:h>
      <text:p text:style-name="Preformatted_20_Text">psql --username=postgres<text:line-break/>Password for user postgres:<text:line-break/>psql (16.0)<text:line-break/>WARNING: Console code page (852) differs from Windows code page (1250)<text:line-break/><text:s text:c="9"/>8-bit characters might not work correctly. See psql refernce<text:line-break/><text:s text:c="9"/>page "Notes for Windows users" for details.<text:line-break/>Type "help" for help.<text:line-break/><text:line-break/>postgre=#</text:p>
      <text:h text:style-name="Heading_20_3" text:outline-level="3"><text:bookmark-start text:name="__RefHeading___jelszo_6"/><text:bookmark-start text:name="jelszo"/>Jelszó<text:bookmark-end text:name="__RefHeading___jelszo_6"/><text:bookmark-end text:name="jelszo"/></text:h>
      <text:p text:style-name="Text_20_body">psql paranccsal:</text:p>
      <text:p text:style-name="Preformatted_20_Text">\password</text:p>
      <text:p text:style-name="Preformatted_20_Text">postgres=# \password postgres<text:line-break/>Enter new password: titok<text:line-break/>postgres=# \q</text:p>
      <text:p text:style-name="Text_20_body">Lekérdezéss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lter</text:span> <text:span text:style-name="highlight_kw1">user</text:span> postgres <text:span text:style-name="highlight_kw1">password</text:span> <text:span text:style-name="highlight_st0">'titok'</text:span>;</text:p>
          </table:table-cell>
        </table:table-row>
      </table:table>
      <text:h text:style-name="Heading_20_2" text:outline-level="2"><text:bookmark-start text:name="__RefHeading___psql_7"/><text:bookmark-start text:name="psql"/>psql<text:bookmark-end text:name="__RefHeading___psql_7"/><text:bookmark-end text:name="psql"/></text:h>
      <text:p text:style-name="Preformatted_20_Text">psql -U postgress</text:p>
      <text:p text:style-name="Preformatted_20_Text">psql -h localhost -p 5432 -U postgress testdb</text:p>
      <text:h text:style-name="Heading_20_2" text:outline-level="2"><text:bookmark-start text:name="__RefHeading___hasznalat_8"/><text:bookmark-start text:name="hasznalat"/>Használat<text:bookmark-end text:name="__RefHeading___hasznalat_8"/><text:bookmark-end text:name="hasznalat"/></text:h>
      <text:p text:style-name="Text_20_body">Adatbázisok listázás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\l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\lis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datname <text:span text:style-name="highlight_kw1">from</text:span> pg_database;</text:p>
          </table:table-cell>
        </table:table-row>
      </table:table>
      <text:p text:style-name="Text_20_body">Adatbázis létrehozás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database</text:span> zoldzrt;</text:p>
          </table:table-cell>
        </table:table-row>
      </table:table>
      <text:p text:style-name="Text_20_body">Felhasználó létrehozás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user</text:span> zoldzrt <text:span text:style-name="highlight_kw1">with</text:span> <text:span text:style-name="highlight_kw1">encrypted</text:span> <text:span text:style-name="highlight_kw1">password</text:span> <text:span text:style-name="highlight_st0">'titok;</text:span></text:p>
          </table:table-cell>
        </table:table-row>
      </table:table>
      <text:p text:style-name="Text_20_body">Jog beállítás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all</text:span> <text:span text:style-name="highlight_kw1">privileges</text:span> <text:span text:style-name="highlight_kw1">on</text:span> <text:span text:style-name="highlight_kw1">database</text:span> zoldzrt <text:span text:style-name="highlight_kw1">to</text:span> zoldzrt;</text:p>
          </table:table-cell>
        </table:table-row>
      </table:table>
      <text:h text:style-name="Heading_20_3" text:outline-level="3"><text:bookmark-start text:name="__RefHeading___kapcsolodas_9"/><text:bookmark-start text:name="kapcsolodas"/>Kapcsolódás<text:bookmark-end text:name="__RefHeading___kapcsolodas_9"/><text:bookmark-end text:name="kapcsolodas"/></text:h>
      <text:p text:style-name="Text_20_body">Aktuális adatbázi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select</text:span> current_database<text:span text:style-name="highlight_br0">(</text:span><text:span text:style-name="highlight_br0">)</text:span>;<text:line-break/>\conninfo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\c testdb;<text:line-break/>\connect testdb;</text:p>
          </table:table-cell>
        </table:table-row>
      </table:table>
      <text:h text:style-name="Heading_20_2" text:outline-level="2"><text:bookmark-start text:name="__RefHeading___tabla_10"/><text:bookmark-start text:name="tabla"/>Tábla<text:bookmark-end text:name="__RefHeading___tabla_10"/><text:bookmark-end text:name="tabl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table</text:span> dolgozok<text:span text:style-name="highlight_br0">(</text:span>nev varchar<text:span text:style-name="highlight_br0">(</text:span><text:span text:style-name="highlight_nu0">50</text:span><text:span text:style-name="highlight_br0">)</text:span><text:span text:style-name="highlight_br0">)</text:span>;</text:p>
          </table:table-cell>
        </table:table-row>
      </table:table>
      <text:h text:style-name="Heading_20_2" text:outline-level="2"><text:bookmark-start text:name="__RefHeading___webhely_11"/><text:bookmark-start text:name="webhely"/>Webhely<text:bookmark-end text:name="__RefHeading___webhely_11"/><text:bookmark-end text:name="webhely"/></text:h>
      <text:p text:style-name="Text_20_body">Keressük fel a webhelyet:</text:p>
      <text:list text:style-name="List_20_1" text:continue-numbering="false">
        <text:list-item>
          <text:p text:style-name="LastListParagraph_List_20_1_Content_First"> <text:a xlink:type="simple" xlink:href="http://www.postgresql.org" text:style-name="Internet_20_link" text:visited-style-name="Visited_20_Internet_20_Link">http://www.postgresql.org</text:a></text:p>
        </text:list-item>
      </text:list>
      <text:p text:style-name="Text_20_body">Kapunk például egy ilyen telepítőt:</text:p>
      <text:list text:style-name="List_20_1" text:continue-numbering="false">
        <text:list-item>
          <text:p text:style-name="LastListParagraph_List_20_1_Content_First"> postgresql-14.3-1-windows-x64.exe</text:p>
        </text:list-item>
      </text:list>
      <text:h text:style-name="Heading_20_2" text:outline-level="2"><text:bookmark-start text:name="__RefHeading___szolgaltatas_12"/><text:bookmark-start text:name="szolgaltatas"/>Szolgáltatás<text:bookmark-end text:name="__RefHeading___szolgaltatas_12"/><text:bookmark-end text:name="szolgaltatas"/></text:h>
      <text:p text:style-name="Preformatted_20_Text">sc stop postresql-x64-16<text:line-break/>sc start postresql-x64-16</text:p>
      <text:h text:style-name="Heading_20_2" text:outline-level="2"><text:bookmark-start text:name="__RefHeading___tavoli_eleres_13"/><text:bookmark-start text:name="tavoli_eleres"/>Távoli elérés<text:bookmark-end text:name="__RefHeading___tavoli_eleres_13"/><text:bookmark-end text:name="tavoli_eleres"/></text:h>
      <text:p text:style-name="Text_20_body">Keressük meg a következő fájlt:</text:p>
      <text:list text:style-name="List_20_1" text:continue-numbering="false">
        <text:list-item>
          <text:p text:style-name="LastListParagraph_List_20_1_Content_First"> c:\Program Files\PostgreSQL\16\data\pg_hba.conf</text:p>
        </text:list-item>
      </text:list>
      <text:p text:style-name="Text_20_body">Keressük meg ezt:</text:p>
      <text:p text:style-name="Preformatted_20_Text">host all all 127.0.0.1/32<text:s text:c="3"/>scram-sha-256</text:p>
      <text:p text:style-name="Text_20_body">Cseréljük erre:</text:p>
      <text:p text:style-name="Preformatted_20_Text">host all all 0.0.0.0/0<text:s text:c="3"/>scram-sha-256</text:p>
      <text:p text:style-name="Text_20_body">Keressük meg a következő fájlt:</text:p>
      <text:list text:style-name="List_20_1" text:continue-numbering="false">
        <text:list-item>
          <text:p text:style-name="LastListParagraph_List_20_1_Content_First"> c:\Program Files\PostgreSQL\16\data\postgresql.conf</text:p>
        </text:list-item>
      </text:list>
      <text:p text:style-name="Text_20_body">Cholatey telepítés után, * karakter kell szerepeljen a listen_addresses tulajdonságnál. Csak ellenőrizzük:</text:p>
      <text:p text:style-name="Preformatted_20_Text">listen_addresses = '*'</text:p>
      <text:h text:style-name="Heading_20_2" text:outline-level="2"><text:bookmark-start text:name="__RefHeading___linkek_14"/><text:bookmark-start text:name="linkek"/>Linkek<text:bookmark-end text:name="__RefHeading___linkek_14"/><text:bookmark-end text:name="linkek"/></text:h>
      <text:list text:style-name="List_20_1" text:continue-numbering="false">
        <text:list-item>
          <text:p text:style-name="List_20_1_Content_First"> <text:a xlink:type="simple" xlink:href="https://postgresapp.com/" text:style-name="Internet_20_link" text:visited-style-name="Visited_20_Internet_20_Link">https://postgresapp.com/</text:a> (2024)</text:p>
        </text:list-item>
        <text:list-item>
          <text:p text:style-name="List_20_1_Content"> <text:a xlink:type="simple" xlink:href="https://www.postgresqltutorial.com/" text:style-name="Internet_20_link" text:visited-style-name="Visited_20_Internet_20_Link">https://www.postgresqltutorial.com/</text:a> (2024)</text:p>
        </text:list-item>
        <text:list-item>
          <text:p text:style-name="List_20_1_Content"> <text:a xlink:type="simple" xlink:href="https://www.tutorialspoint.com/postgresql/" text:style-name="Internet_20_link" text:visited-style-name="Visited_20_Internet_20_Link">https://www.tutorialspoint.com/postgresql/</text:a> (2024)</text:p>
        </text:list-item>
        <text:list-item>
          <text:p text:style-name="List_20_1_Content_Last"> <text:a xlink:type="simple" xlink:href="https://www.youtube.com/watch?v=qw--VYLpxG4" text:style-name="Internet_20_link" text:visited-style-name="Visited_20_Internet_20_Link">https://www.youtube.com/watch?v=qw--VYLpxG4</text:a> (2024; freeCodeCamp.or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1::26:43</meta:creation-date>
    <dc:creator>Generated</dc:creator>
    <dc:date>2025-04-29T21::26:43</dc:date>
    <dc:language>en-US</dc:language>
    <meta:editing-cycles>1</meta:editing-cycles>
    <meta:editing-duration>PT0S</meta:editing-duration>
    <dc:title>oktatas:adatbazis-kezeles:postgresql:windows</dc:title>
  </office:meta>
</office:document-meta>
</file>