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ruterito:aruterites" text:style-name="Internet_20_link" text:visited-style-name="Visited_20_Internet_20_Link">&lt; Áruterítés</text:a></text:p>
      <text:h text:style-name="Heading_20_1" text:outline-level="1"><text:bookmark text:name="oktatas:aruterito:aruterites:utvonalak"/><text:bookmark-start text:name="__RefHeading___utvonalak_1"/><text:bookmark-start text:name="utvonalak"/>Útvonalak<text:bookmark-end text:name="__RefHeading___utvonalak_1"/><text:bookmark-end text:name="utvonalak"/></text:h>
      <text:p text:style-name="Text_20_body">Belinkelt térképek, amelyek nem találhatók meg a PDF állományokban.</text:p>
      <text:h text:style-name="Heading_20_2" text:outline-level="2"><text:bookmark-start text:name="__RefHeading___magyarorszag_koezigazgatasi_terueletei_2"/><text:bookmark-start text:name="magyarorszag_koezigazgatasi_terueletei"/>Magyarország közigazgatási területei<text:bookmark-end text:name="__RefHeading___magyarorszag_koezigazgatasi_terueletei_2"/><text:bookmark-end text:name="magyarorszag_koezigazgatasi_terueletei"/></text:h>
      <text:p text:style-name="Text_20_body">Régiók</text:p>
      <text:list text:style-name="List_20_1" text:continue-numbering="false">
        <text:list-item>
          <text:p text:style-name="LastListParagraph_List_20_1_Content_First"> <text:a xlink:type="simple" xlink:href="http://hu.wikipedia.org/wiki/Magyarorsz%C3%A1g_r%C3%A9gi%C3%B3i" text:style-name="Internet_20_link" text:visited-style-name="Visited_20_Internet_20_Link">http://hu.wikipedia.org/wiki/Magyarorsz%C3%A1g_r%C3%A9gi%C3%B3i</text:a></text:p>
        </text:list-item>
      </text:list>
      <text:h text:style-name="Heading_20_2" text:outline-level="2"><text:bookmark-start text:name="__RefHeading___magyarorszag_domborzata_3"/><text:bookmark-start text:name="magyarorszag_domborzata"/>Magyarország domborzata<text:bookmark-end text:name="__RefHeading___magyarorszag_domborzata_3"/><text:bookmark-end text:name="magyarorszag_domborzata"/></text:h>
      <text:list text:style-name="List_20_1" text:continue-numbering="false">
        <text:list-item>
          <text:p text:style-name="LastListParagraph_List_20_1_Content_First"> <text:a xlink:type="simple" xlink:href="http://hu.wikipedia.org/wiki/Magyarorsz%C3%A1g#Domborzat" text:style-name="Internet_20_link" text:visited-style-name="Visited_20_Internet_20_Link">http://hu.wikipedia.org/wiki/Magyarorsz%C3%A1g#Domborzat</text:a></text:p>
        </text:list-item>
      </text:list>
      <text:p text:style-name="Text_20_body">Alföld</text:p>
      <text:list text:style-name="List_20_1" text:continue-numbering="false">
        <text:list-item>
          <text:p text:style-name="LastListParagraph_List_20_1_Content_First"> <text:a xlink:type="simple" xlink:href="http://hu.wikipedia.org/wiki/Alf%C3%B6ld" text:style-name="Internet_20_link" text:visited-style-name="Visited_20_Internet_20_Link">http://hu.wikipedia.org/wiki/Alf%C3%B6ld</text:a></text:p>
        </text:list-item>
      </text:list>
      <text:p text:style-name="Text_20_body">Kisalföld</text:p>
      <text:list text:style-name="List_20_1" text:continue-numbering="false">
        <text:list-item>
          <text:p text:style-name="LastListParagraph_List_20_1_Content_First"> <text:a xlink:type="simple" xlink:href="http://hu.wikipedia.org/wiki/Kisalf%C3%B6ld" text:style-name="Internet_20_link" text:visited-style-name="Visited_20_Internet_20_Link">http://hu.wikipedia.org/wiki/Kisalf%C3%B6ld</text:a></text:p>
        </text:list-item>
      </text:list>
      <text:p text:style-name="Text_20_body">Alpokalja</text:p>
      <text:list text:style-name="List_20_1" text:continue-numbering="false">
        <text:list-item>
          <text:p text:style-name="LastListParagraph_List_20_1_Content_First"> <text:a xlink:type="simple" xlink:href="http://hu.wikipedia.org/wiki/Alpokalja" text:style-name="Internet_20_link" text:visited-style-name="Visited_20_Internet_20_Link">http://hu.wikipedia.org/wiki/Alpokalja</text:a></text:p>
        </text:list-item>
      </text:list>
      <text:p text:style-name="Text_20_body">Dunántúli-középhegység</text:p>
      <text:list text:style-name="List_20_1" text:continue-numbering="false">
        <text:list-item>
          <text:p text:style-name="LastListParagraph_List_20_1_Content_First"> <text:a xlink:type="simple" xlink:href="http://hu.wikipedia.org/wiki/Dun%C3%A1nt%C3%BAli-k%C3%B6z%C3%A9phegys%C3%A9g" text:style-name="Internet_20_link" text:visited-style-name="Visited_20_Internet_20_Link">http://hu.wikipedia.org/wiki/Dun%C3%A1nt%C3%BAli-k%C3%B6z%C3%A9phegys%C3%A9g</text:a></text:p>
        </text:list-item>
      </text:list>
      <text:p text:style-name="Text_20_body">Északi-középhegység</text:p>
      <text:list text:style-name="List_20_1" text:continue-numbering="false">
        <text:list-item>
          <text:p text:style-name="LastListParagraph_List_20_1_Content_First"> <text:a xlink:type="simple" xlink:href="http://hu.wikipedia.org/wiki/%C3%89szaki-k%C3%B6z%C3%A9phegys%C3%A9g" text:style-name="Internet_20_link" text:visited-style-name="Visited_20_Internet_20_Link">http://hu.wikipedia.org/wiki/%C3%89szaki-k%C3%B6z%C3%A9phegys%C3%A9g</text:a></text:p>
        </text:list-item>
      </text:list>
      <text:p text:style-name="Text_20_body">Dunántúli-dombság</text:p>
      <text:list text:style-name="List_20_1" text:continue-numbering="false">
        <text:list-item>
          <text:p text:style-name="LastListParagraph_List_20_1_Content_First"> <text:a xlink:type="simple" xlink:href="http://hu.wikipedia.org/wiki/Dun%C3%A1nt%C3%BAli-dombs%C3%A1g" text:style-name="Internet_20_link" text:visited-style-name="Visited_20_Internet_20_Link">http://hu.wikipedia.org/wiki/Dun%C3%A1nt%C3%BAli-dombs%C3%A1g</text:a></text:p>
        </text:list-item>
      </text:list>
      <text:h text:style-name="Heading_20_2" text:outline-level="2"><text:bookmark-start text:name="__RefHeading___magyarorszag_vizrajza_4"/><text:bookmark-start text:name="magyarorszag_vizrajza"/>Magyarország vízrajza<text:bookmark-end text:name="__RefHeading___magyarorszag_vizrajza_4"/><text:bookmark-end text:name="magyarorszag_vizrajza"/></text:h>
      <text:list text:style-name="List_20_1" text:continue-numbering="false">
        <text:list-item>
          <text:p text:style-name="List_20_1_Content_First"> <text:a xlink:type="simple" xlink:href="http://hu.wikipedia.org/wiki/Magyarorsz%C3%A1g#V.C3.ADzrajz" text:style-name="Internet_20_link" text:visited-style-name="Visited_20_Internet_20_Link">http://hu.wikipedia.org/wiki/Magyarorsz%C3%A1g#V.C3.ADzrajz</text:a></text:p>
        </text:list-item>
        <text:list-item>
          <text:p text:style-name="List_20_1_Content_Last"> <text:a xlink:type="simple" xlink:href="http://hu.wikipedia.org/wiki/Magyarorsz%C3%A1g_v%C3%ADzrajza" text:style-name="Internet_20_link" text:visited-style-name="Visited_20_Internet_20_Link">http://hu.wikipedia.org/wiki/Magyarorsz%C3%A1g_v%C3%ADzrajza</text:a> (bővebben)</text:p>
        </text:list-item>
      </text:list>
      <text:h text:style-name="Heading_20_2" text:outline-level="2"><text:bookmark-start text:name="__RefHeading___magyarorszag_koezlekedese_5"/><text:bookmark-start text:name="magyarorszag_koezlekedese"/>Magyarország közlekedése<text:bookmark-end text:name="__RefHeading___magyarorszag_koezlekedese_5"/><text:bookmark-end text:name="magyarorszag_koezlekedese"/></text:h>
      <text:list text:style-name="List_20_1" text:continue-numbering="false">
        <text:list-item>
          <text:p text:style-name="LastListParagraph_List_20_1_Content_First"> <text:a xlink:type="simple" xlink:href="http://hu.wikipedia.org/wiki/Magyarorsz%C3%A1g#K.C3.B6zleked.C3.A9s" text:style-name="Internet_20_link" text:visited-style-name="Visited_20_Internet_20_Link">http://hu.wikipedia.org/wiki/Magyarorsz%C3%A1g#K.C3.B6zleked.C3.A9s</text:a></text:p>
        </text:list-item>
      </text:list>
      <text:p text:style-name="Text_20_body">Magyarország határátkelői</text:p>
      <text:list text:style-name="List_20_1" text:continue-numbering="false">
        <text:list-item>
          <text:p text:style-name="LastListParagraph_List_20_1_Content_First"> <text:a xlink:type="simple" xlink:href="http://hu.wikipedia.org/wiki/Magyarorsz%C3%A1gi_hat%C3%A1r%C3%A1tkel%C5%91helyek_list%C3%A1ja" text:style-name="Internet_20_link" text:visited-style-name="Visited_20_Internet_20_Link">http://hu.wikipedia.org/wiki/Magyarorsz%C3%A1gi_hat%C3%A1r%C3%A1tkel%C5%91helyek_list%C3%A1ja</text:a></text:p>
        </text:list-item>
      </text:list>
      <text:p text:style-name="Text_20_body">Vasút</text:p>
      <text:list text:style-name="List_20_1" text:continue-numbering="false">
        <text:list-item>
          <text:p text:style-name="LastListParagraph_List_20_1_Content_First"> <text:a xlink:type="simple" xlink:href="http://www.satoraljaujhely.hu/pvszovetseg/adatbazis/pics/vasutterkep.jpg" text:style-name="Internet_20_link" text:visited-style-name="Visited_20_Internet_20_Link">http://www.satoraljaujhely.hu/pvszovetseg/adatbazis/pics/vasutterkep.jpg</text:a></text:p>
        </text:list-item>
      </text:list>
      <text:p text:style-name="Text_20_body">Egyéb térképek</text:p>
      <text:list text:style-name="List_20_1" text:continue-numbering="false">
        <text:list-item>
          <text:p text:style-name="LastListParagraph_List_20_1_Content_First"> <text:a xlink:type="simple" xlink:href="http://www.eunitrat.hu/index.php?pid=terkepek" text:style-name="Internet_20_link" text:visited-style-name="Visited_20_Internet_20_Link">http://www.eunitrat.hu/index.php?pid=terkepek</text:a> </text:p>
        </text:list-item>
      </text:list>
      <text:p text:style-name="Text_20_body">Határátkelők listája:</text:p>
      <text:list text:style-name="List_20_1" text:continue-numbering="false">
        <text:list-item>
          <text:p text:style-name="LastListParagraph_List_20_1_Content_First"> <text:a xlink:type="simple" xlink:href="http://hu.wikipedia.org/wiki/Magyarorsz%C3%A1gi_hat%C3%A1r%C3%A1tkel%C5%91helyek_list%C3%A1ja" text:style-name="Internet_20_link" text:visited-style-name="Visited_20_Internet_20_Link">http://hu.wikipedia.org/wiki/Magyarorsz%C3%A1gi_hat%C3%A1r%C3%A1tkel%C5%91helyek_list%C3%A1ja</text:a></text:p>
        </text:list-item>
      </text:list>
      <text:h text:style-name="Heading_20_2" text:outline-level="2"><text:bookmark-start text:name="__RefHeading___legikoezlekedes_6"/><text:bookmark-start text:name="legikoezlekedes"/>Légiközlekedés<text:bookmark-end text:name="__RefHeading___legikoezlekedes_6"/><text:bookmark-end text:name="legikoezlekedes"/></text:h>
      <text:list text:style-name="List_20_1" text:continue-numbering="false">
        <text:list-item>
          <text:p text:style-name="List_20_1_Content_First"> <text:a xlink:type="simple" xlink:href="http://www.hungaryairport.hu" text:style-name="Internet_20_link" text:visited-style-name="Visited_20_Internet_20_Link">http://www.hungaryairport.hu</text:a></text:p>
        </text:list-item>
        <text:list-item>
          <text:p text:style-name="List_20_1_Content_Last"> <text:a xlink:type="simple" xlink:href="http://www.pointernet.pds.hu/ujsagok/transpack/2002-ev/02-marc-apr/tra-10.html" text:style-name="Internet_20_link" text:visited-style-name="Visited_20_Internet_20_Link">http://www.pointernet.pds.hu/ujsagok/transpack/2002-ev/02-marc-apr/tra-1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28:20</meta:creation-date>
    <dc:creator>Generated</dc:creator>
    <dc:date>2025-06-30T15::28:20</dc:date>
    <dc:language>en-US</dc:language>
    <meta:editing-cycles>1</meta:editing-cycles>
    <meta:editing-duration>PT0S</meta:editing-duration>
    <dc:title>oktatas:aruterito:aruterites:utvonalak</dc:title>
  </office:meta>
</office:document-meta>
</file>