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ruterito" text:style-name="Internet_20_link" text:visited-style-name="Visited_20_Internet_20_Link">&lt; Áruterítő</text:a></text:p>
      <text:h text:style-name="Heading_20_1" text:outline-level="1"><text:bookmark text:name="oktatas:aruterito:szakmarol"/><text:bookmark-start text:name="__RefHeading___az_aruterito_1"/><text:bookmark-start text:name="az_aruterito"/>Az áruterítő<text:bookmark-end text:name="__RefHeading___az_aruterito_1"/><text:bookmark-end text:name="az_aruterito"/></text:h>
      <text:h text:style-name="Heading_20_2" text:outline-level="2"><text:bookmark-start text:name="__RefHeading___mit_csinal_egy_aruterito_2"/><text:bookmark-start text:name="mit_csinal_egy_aruterito"/>Mit csinál egy áruterítő?<text:bookmark-end text:name="__RefHeading___mit_csinal_egy_aruterito_2"/><text:bookmark-end text:name="mit_csinal_egy_aruterito"/></text:h>
      <text:list text:style-name="List_20_1" text:continue-numbering="false">
        <text:list-item>
          <text:p text:style-name="List_20_1_Content_First"> Részt vesz az árutovábbítási technológiák kiválasztásában, alkalmazásában</text:p>
        </text:list-item>
        <text:list-item>
          <text:p text:style-name="List_20_1_Content"> Gondoskodik a kiszállítási terv alapján a megfelelő számú és felszereltségű járműről</text:p>
        </text:list-item>
        <text:list-item>
          <text:p text:style-name="List_20_1_Content"> Fuvarokmányt állít ki a szállítójárművek részére</text:p>
        </text:list-item>
        <text:list-item>
          <text:p text:style-name="List_20_1_Content"> Átrakással, árutovábbítással (cross-docking) kapcsolatos tevékenységeket végez</text:p>
        </text:list-item>
        <text:list-item>
          <text:p text:style-name="List_20_1_Content_Last"> Gondoskodik az áru szabályszerű átadásáró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6::19:59</meta:creation-date>
    <dc:creator>Generated</dc:creator>
    <dc:date>2025-04-15T16::19:59</dc:date>
    <dc:language>en-US</dc:language>
    <meta:editing-cycles>1</meta:editing-cycles>
    <meta:editing-duration>PT0S</meta:editing-duration>
    <dc:title>oktatas:aruterito:szakmarol</dc:title>
  </office:meta>
</office:document-meta>
</file>