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bemutato" text:style-name="Internet_20_link" text:visited-style-name="Visited_20_Internet_20_Link">&lt; Bemutató</text:a></text:p>
      <text:h text:style-name="Heading_20_1" text:outline-level="1"><text:bookmark text:name="oktatas:bemutato:jessyink"/><text:bookmark-start text:name="__RefHeading___jessyink_1"/><text:bookmark-start text:name="jessyink"/>Jessyink<text:bookmark-end text:name="__RefHeading___jessyink_1"/><text:bookmark-end text:name="jessyink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Inkscape alapú, SVG kimentet használó, nagyítás-kicsinyítés használó bemutatókészítő plugin.</text:p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code.google.com/p/jessyink/" text:style-name="Internet_20_link" text:visited-style-name="Visited_20_Internet_20_Link">https://code.google.com/p/jessyin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3::23:17</meta:creation-date>
    <dc:creator>Generated</dc:creator>
    <dc:date>2025-04-28T13::23:17</dc:date>
    <dc:language>en-US</dc:language>
    <meta:editing-cycles>1</meta:editing-cycles>
    <meta:editing-duration>PT0S</meta:editing-duration>
    <dc:title>oktatas:bemutato:jessyink</dc:title>
  </office:meta>
</office:document-meta>
</file>