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jmpress.js"/><text:bookmark-start text:name="__RefHeading___jmpress.js_1"/><text:bookmark-start text:name="jmpress.js"/>Jmpress.js<text:bookmark-end text:name="__RefHeading___jmpress.js_1"/><text:bookmark-end text:name="jmpress.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mpress.js a jQuery alapú bemutató készítő keretrendszer.
Egy dián belül képes az egyes szövegrészek külön-külön beúsztatására is.
Beállíthatók billentyűkódok. 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Elkészítjük a gyökérelem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jmpress"</text:span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Hozzáadjuk a scriptek meghívás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jquery-1.11.0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jmpress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$("#jmpress").jmpress(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Az utolsó script elemek között hívjuk meg a jmpress-t, a jmpress azonosítójú elemre. 
Az elem azonosítója, természetesen más is lehet.</text:p>
      <text:h text:style-name="Heading_20_2" text:outline-level="2"><text:bookmark-start text:name="__RefHeading___diak_4"/><text:bookmark-start text:name="diak"/>Diák<text:bookmark-end text:name="__RefHeading___diak_4"/><text:bookmark-end text:name="di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jmpress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1"</text:span> <text:span text:style-name="highlight_kw3">class</text:span><text:span text:style-name="highlight_sy0">=</text:span><text:span text:style-name="highlight_st0">"step"</text:span>&gt;</text:span>Dia 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2"</text:span> <text:span text:style-name="highlight_kw3">class</text:span><text:span text:style-name="highlight_sy0">=</text:span><text:span text:style-name="highlight_st0">"step"</text:span>&gt;</text:span>Dia 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egy_dia_lehetseges_beallitasai_5"/><text:bookmark-start text:name="egy_dia_lehetseges_beallitasai"/>Egy dia lehetséges beállításai<text:bookmark-end text:name="__RefHeading___egy_dia_lehetseges_beallitasai_5"/><text:bookmark-end text:name="egy_dia_lehetseges_beallitasa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1"</text:span> <text:span text:style-name="highlight_kw3">class</text:span><text:span text:style-name="highlight_sy0">=</text:span><text:span text:style-name="highlight_st0">"step"</text:span> </text:span><text:line-break/><text:span text:style-name="highlight_sc2"><text:s text:c="8"/>data-x<text:span text:style-name="highlight_sy0">=</text:span><text:span text:style-name="highlight_st0">"3500"</text:span> data-y<text:span text:style-name="highlight_sy0">=</text:span><text:span text:style-name="highlight_st0">"-850"</text:span> </text:span><text:line-break/><text:span text:style-name="highlight_sc2"><text:s text:c="8"/>data-rotate<text:span text:style-name="highlight_sy0">=</text:span><text:span text:style-name="highlight_st0">"270"</text:span> data-scale<text:span text:style-name="highlight_sy0">=</text:span><text:span text:style-name="highlight_st0">"6"</text:span>&gt;</text:span><text:line-break/><text:s text:c="4"/>Dia 1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Attribútum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data-x </text:p>
          </table:table-cell>
          <table:table-cell office:value-type="string" table:style-name="tablecell">
            <text:p text:style-name="tablealignleft"> Derékszögű koordináta: x pozíció </text:p>
          </table:table-cell>
        </table:table-row>
        <table:table-row>
          <table:table-cell office:value-type="string" table:style-name="tablecell">
            <text:p text:style-name="tablealignleft"> data-y </text:p>
          </table:table-cell>
          <table:table-cell office:value-type="string" table:style-name="tablecell">
            <text:p text:style-name="tablealignleft"> Derékszögű koordináta: y pozíció </text:p>
          </table:table-cell>
        </table:table-row>
        <table:table-row>
          <table:table-cell office:value-type="string" table:style-name="tablecell">
            <text:p text:style-name="tablealignleft"> data-z </text:p>
          </table:table-cell>
          <table:table-cell office:value-type="string" table:style-name="tablecell">
            <text:p text:style-name="tablealignleft"> Derékszögű koordináta: z pozíció </text:p>
          </table:table-cell>
        </table:table-row>
        <table:table-row>
          <table:table-cell office:value-type="string" table:style-name="tablecell">
            <text:p text:style-name="tablealignleft"> data-r </text:p>
          </table:table-cell>
          <table:table-cell office:value-type="string" table:style-name="tablecell">
            <text:p text:style-name="tablealignleft"> Sarok koordináta rendszer: rádiusz </text:p>
          </table:table-cell>
        </table:table-row>
        <table:table-row>
          <table:table-cell office:value-type="string" table:style-name="tablecell">
            <text:p text:style-name="tablealignleft"> data-phi </text:p>
          </table:table-cell>
          <table:table-cell office:value-type="string" table:style-name="tablecell">
            <text:p text:style-name="tablealignleft"> Sarok koordináta rendszer: szög (indulás felülről az óra járásával megegyezően).  </text:p>
          </table:table-cell>
        </table:table-row>
        <table:table-row>
          <table:table-cell office:value-type="string" table:style-name="tablecell">
            <text:p text:style-name="tablealignleft"> data-scale </text:p>
          </table:table-cell>
          <table:table-cell office:value-type="string" table:style-name="tablecell">
            <text:p text:style-name="tablealignleft"> Az elemke aránya (scale-y, scale-y, scale-z is). </text:p>
          </table:table-cell>
        </table:table-row>
        <table:table-row>
          <table:table-cell office:value-type="string" table:style-name="tablecell">
            <text:p text:style-name="tablealignleft"> data-rotate </text:p>
          </table:table-cell>
          <table:table-cell office:value-type="string" table:style-name="tablecell">
            <text:p text:style-name="tablealignleft"> A forgatás foka. </text:p>
          </table:table-cell>
        </table:table-row>
        <table:table-row>
          <table:table-cell office:value-type="string" table:style-name="tablecell">
            <text:p text:style-name="tablealignleft"> data-rotate-x </text:p>
          </table:table-cell>
          <table:table-cell office:value-type="string" table:style-name="tablecell">
            <text:p text:style-name="tablealignleft"> Forgatás szöge x tengely körül. </text:p>
          </table:table-cell>
        </table:table-row>
        <table:table-row>
          <table:table-cell office:value-type="string" table:style-name="tablecell">
            <text:p text:style-name="tablealignleft"> data-rotate-y </text:p>
          </table:table-cell>
          <table:table-cell office:value-type="string" table:style-name="tablecell">
            <text:p text:style-name="tablealignleft"> Forgatás szöge y tengely körül. </text:p>
          </table:table-cell>
        </table:table-row>
        <table:table-row>
          <table:table-cell office:value-type="string" table:style-name="tablecell">
            <text:p text:style-name="tablealignleft"> data-rotate-z </text:p>
          </table:table-cell>
          <table:table-cell office:value-type="string" table:style-name="tablecell">
            <text:p text:style-name="tablealignleft"> Forgatás szöveg z tengely körül. </text:p>
          </table:table-cell>
        </table:table-row>
        <table:table-row>
          <table:table-cell office:value-type="string" table:style-name="tablecell">
            <text:p text:style-name="tablealignleft"> data-delegate </text:p>
          </table:table-cell>
          <table:table-cell office:value-type="string" table:style-name="tablecell">
            <text:p text:style-name="tablealignleft"> Aktivitás egy másik szelektorhoz rendelése. </text:p>
          </table:table-cell>
        </table:table-row>
        <table:table-row>
          <table:table-cell office:value-type="string" table:style-name="tablecell">
            <text:p text:style-name="tablealignleft"> data-src </text:p>
          </table:table-cell>
          <table:table-cell office:value-type="string" table:style-name="tablecell">
            <text:p text:style-name="tablealignleft"> Dinamikus tartalom betöltése. </text:p>
          </table:table-cell>
        </table:table-row>
        <table:table-row>
          <table:table-cell office:value-type="string" table:style-name="tablecell">
            <text:p text:style-name="tablealignleft"> data-exclude </text:p>
          </table:table-cell>
          <table:table-cell office:value-type="string" table:style-name="tablecell">
            <text:p text:style-name="tablealignleft"> Ne használd a következő lépést, de követheted az parancs irányát </text:p>
          </table:table-cell>
        </table:table-row>
        <table:table-row>
          <table:table-cell office:value-type="string" table:style-name="tablecell">
            <text:p text:style-name="tablealignleft"> data-next </text:p>
          </table:table-cell>
          <table:table-cell office:value-type="string" table:style-name="tablecell">
            <text:p text:style-name="tablealignleft"> A következő lépés szelektora </text:p>
          </table:table-cell>
        </table:table-row>
        <table:table-row>
          <table:table-cell office:value-type="string" table:style-name="tablecell">
            <text:p text:style-name="tablealignleft"> data-prev </text:p>
          </table:table-cell>
          <table:table-cell office:value-type="string" table:style-name="tablecell">
            <text:p text:style-name="tablealignleft"> Az előző lépés szelektora </text:p>
          </table:table-cell>
        </table:table-row>
        <table:table-row>
          <table:table-cell office:value-type="string" table:style-name="tablecell">
            <text:p text:style-name="tablealignleft"> data-template </text:p>
          </table:table-cell>
          <table:table-cell office:value-type="string" table:style-name="tablecell">
            <text:p text:style-name="tablealignleft"> Apply a template, which must be defined before init jmpress. </text:p>
          </table:table-cell>
        </table:table-row>
        <table:table-row>
          <table:table-cell office:value-type="string" table:style-name="tablecell">
            <text:p text:style-name="tablealignleft"> data-jmpress </text:p>
          </table:table-cell>
          <table:table-cell office:value-type="string" table:style-name="tablecell">
            <text:p text:style-name="tablealignleft"> Egyéni animáció alkalmazása 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ist_20_1_Content_First"> <text:a xlink:type="simple" xlink:href="http://jmpressjs.github.io/jmpress.js" text:style-name="Internet_20_link" text:visited-style-name="Visited_20_Internet_20_Link">http://jmpressjs.github.io/jmpress.js</text:a> (Weboldal)</text:p>
        </text:list-item>
        <text:list-item>
          <text:p text:style-name="List_20_1_Content_Last"> <text:a xlink:type="simple" xlink:href="http://jmpressjs.github.io/docs/" text:style-name="Internet_20_link" text:visited-style-name="Visited_20_Internet_20_Link">http://jmpressjs.github.io/docs/</text:a> (Dokumentáci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11:53</meta:creation-date>
    <dc:creator>Generated</dc:creator>
    <dc:date>2025-06-30T08::11:53</dc:date>
    <dc:language>en-US</dc:language>
    <meta:editing-cycles>1</meta:editing-cycles>
    <meta:editing-duration>PT0S</meta:editing-duration>
    <dc:title>oktatas:bemutato:jmpress.js</dc:title>
  </office:meta>
</office:document-meta>
</file>