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libreoffice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egyeni_hatterkep_beilleszteshez_2"/><text:bookmark-start text:name="egyeni_hatterkep_beilleszteshez"/>Egyéni háttérkép beillesztéshez<text:bookmark-end text:name="__RefHeading___egyeni_hatterkep_beilleszteshez_2"/><text:bookmark-end text:name="egyeni_hatterkep_beilleszteshez"/></text:h>
      <text:p text:style-name="Text_20_body"> Formátum - Terület menüparancs. Válassza a Bitképek fület, majd kattintson az Importálás gombra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help.libreoffice.org/Impress/Changing_the_Slide_Background_Fill/hu" text:style-name="Internet_20_link" text:visited-style-name="Visited_20_Internet_20_Link">https://help.libreoffice.org/Impress/Changing_the_Slide_Background_Fill/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47:02</meta:creation-date>
    <dc:creator>Generated</dc:creator>
    <dc:date>2025-06-30T08::47:02</dc:date>
    <dc:language>en-US</dc:language>
    <meta:editing-cycles>1</meta:editing-cycles>
    <meta:editing-duration>PT0S</meta:editing-duration>
    <dc:title>oktatas:bemutato:libreoffice</dc:title>
  </office:meta>
</office:document-meta>
</file>