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bemutato" text:style-name="Internet_20_link" text:visited-style-name="Visited_20_Internet_20_Link">&lt; Bemutató</text:a></text:p>
      <text:h text:style-name="Heading_20_1" text:outline-level="1"><text:bookmark text:name="oktatas:bemutato:presenteer.js"/><text:bookmark-start text:name="__RefHeading___presenteer.js_1"/><text:bookmark-start text:name="presenteer.js"/>Presenteer.js<text:bookmark-end text:name="__RefHeading___presenteer.js_1"/><text:bookmark-end text:name="presenteer.js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gy JavaScript alapú bemutatókészítő.</text:p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ist_20_1_Content_First"> <text:a xlink:type="simple" xlink:href="http://willemmulder.github.io/Presenteer.js/" text:style-name="Internet_20_link" text:visited-style-name="Visited_20_Internet_20_Link">http://willemmulder.github.io/Presenteer.js/</text:a></text:p>
        </text:list-item>
        <text:list-item>
          <text:p text:style-name="List_20_1_Content_Last"> <text:a xlink:type="simple" xlink:href="https://github.com/willemmulder/Presenteer.js" text:style-name="Internet_20_link" text:visited-style-name="Visited_20_Internet_20_Link">https://github.com/willemmulder/Presenteer.j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8::11:53</meta:creation-date>
    <dc:creator>Generated</dc:creator>
    <dc:date>2025-06-30T08::11:53</dc:date>
    <dc:language>en-US</dc:language>
    <meta:editing-cycles>1</meta:editing-cycles>
    <meta:editing-duration>PT0S</meta:editing-duration>
    <dc:title>oktatas:bemutato:presenteer.js</dc:title>
  </office:meta>
</office:document-meta>
</file>