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grafika:3d_modellezes" text:style-name="Internet_20_link" text:visited-style-name="Visited_20_Internet_20_Link">&lt; 3D modellezés</text:a></text:p>
      <text:h text:style-name="Heading_20_1" text:outline-level="1"><text:bookmark text:name="oktatas:grafika:3d_modellezes:feladatok"/><text:bookmark-start text:name="__RefHeading___d_modellezes_feladatok_1"/><text:bookmark-start text:name="d_modellezes_feladatok"/>3D modellezés feladatok<text:bookmark-end text:name="__RefHeading___d_modellezes_feladatok_1"/><text:bookmark-end text:name="d_modellezes_feladatok"/></text:h>
      <text:h text:style-name="Heading_20_3" text:outline-level="3"><text:bookmark-start text:name="__RefHeading___feladat_001_2"/><text:bookmark-start text:name="feladat_001"/>Feladat 001<text:bookmark-end text:name="__RefHeading___feladat_001_2"/><text:bookmark-end text:name="feladat_001"/></text:h>
      <text:p text:style-name="Text_20_body">Készítsen egy modellt, amelyben négy darab oszlop áll egymással párhuzamosan az
ég felé tartva. A négy oszlop egy négyzet sarkain helyezkedik el. </text:p>
      <text:p text:style-name="Text_20_body">Mentés: oszlopok.bl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4::16:05</meta:creation-date>
    <dc:creator>Generated</dc:creator>
    <dc:date>2025-09-14T14::16:05</dc:date>
    <dc:language>en-US</dc:language>
    <meta:editing-cycles>1</meta:editing-cycles>
    <meta:editing-duration>PT0S</meta:editing-duration>
    <dc:title>oktatas:grafika:3d_modellezes:feladatok</dc:title>
  </office:meta>
</office:document-meta>
</file>