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grafika:animacio" text:style-name="Internet_20_link" text:visited-style-name="Visited_20_Internet_20_Link">&lt; Animáció</text:a></text:p>
      <text:h text:style-name="Heading_20_1" text:outline-level="1"><text:bookmark text:name="oktatas:grafika:animacio:keszites"/><text:bookmark-start text:name="__RefHeading___animacios_keszites_1"/><text:bookmark-start text:name="animacios_keszites"/>Animációs készítés<text:bookmark-end text:name="__RefHeading___animacios_keszites_1"/><text:bookmark-end text:name="animacios_keszites"/></text:h>
      <text:list text:style-name="List_20_1" text:continue-numbering="false">
        <text:list-item>
          <text:p text:style-name="List_20_1_Content_First"> <text:span text:style-name="Strong_20_Emphasis">Szerző:</text:span> Sallai András</text:p>
        </text:list-item>
        <text:list-item>
          <text:p text:style-name="List_20_1_Content"> Copyright © 2019, Sallai András</text:p>
        </text:list-item>
        <text:list-item>
          <text:p text:style-name="List_20_1_Content"> Szerkesztve: 2019, 2023, 2024</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gimp_2"/><text:bookmark-start text:name="gimp"/>GIMP<text:bookmark-end text:name="__RefHeading___gimp_2"/><text:bookmark-end text:name="gimp"/></text:h>
      <text:p text:style-name="Text_20_body">A GIMP-ben két módon készíthetünk animációt. Az egyik amikor minden képkockát megrajzolunk egy képként. 
A másik lehetőség, amikor egy réteg egy filmkocka lesz. A rétegek önmagukban is alkalmasak 
filmkockás viselkedésre. Erről úgy tudunk meggyőződni, hogy lejátsszuk filmként a következő
menüpontokon keresztül:</text:p>
      <text:p text:style-name="Preformatted_20_Text">Szűrők -&gt; Animáció -&gt; Lejátszás...</text:p>
      <text:p text:style-name="Text_20_body">Az előugró ablakban a „Lejátszás” gombra kattintunk. </text:p>
      <text:p text:style-name="Text_20_body">Az így elkészült képkockákat ha GIF képbe mentjük, akkor közzé tudjuk tenni, például az Interneten. 
GIF fájlba mentéskor ügyeljünk arra, hogy az Exportálás ablakban kattintani kell az „Mentés animációként”
rádiógombra, mert nem ez az alapértelmezett.</text:p>
      <text:p text:style-name="Text_20_body">Az egyes rétegek láthatóságának ideje alapértelmezetten 100ms, amelyet meg tudunk változtatni, ha
a rétegnevében szóköz után, zárójelbe téve új értéket adok meg, az alábbihoz hasonló módon:</text:p>
      <text:p text:style-name="Preformatted_20_Text">Rétegnév (1000ms)(replace)</text:p>
      <text:p text:style-name="Text_20_body">Az is megadhatjuk hogy legyen lecserélve, azaz a következő réteg megjelenítésénél ne látszódjon.</text:p>
      <text:h text:style-name="Heading_20_2" text:outline-level="2"><text:bookmark-start text:name="__RefHeading___peek_3"/><text:bookmark-start text:name="peek"/>Peek<text:bookmark-end text:name="__RefHeading___peek_3"/><text:bookmark-end text:name="peek"/></text:h>
      <text:p text:style-name="Text_20_body">A Peek segítségével felvételeket tudunk készíteni, amit ezt követően animált GIF-ként tudunk elmenteni.</text:p>
      <text:p text:style-name="Text_20_body">Telepítés:</text:p>
      <text:p text:style-name="Preformatted_20_Text">apt install peek</text:p>
      <text:p text:style-name="Text_20_body">Indítás:</text:p>
      <text:list text:style-name="List_20_1" text:continue-numbering="false">
        <text:list-item>
          <text:p text:style-name="LastListParagraph_List_20_1_Content_First"> Start &gt; Grafika &gt; Peek</text:p>
        </text:list-item>
      </text:list>
      <text:p text:style-name="Text_20_body">A Peek segítségével a következők készíthetők:</text:p>
      <text:list text:style-name="List_20_1" text:continue-numbering="false">
        <text:list-item>
          <text:p text:style-name="List_20_1_Content_First"> animált GIF</text:p>
        </text:list-item>
        <text:list-item>
          <text:p text:style-name="List_20_1_Content"> APNG</text:p>
        </text:list-item>
        <text:list-item>
          <text:p text:style-name="List_20_1_Content"> WebM</text:p>
        </text:list-item>
        <text:list-item>
          <text:p text:style-name="List_20_1_Content_Last"> MP4</text:p>
        </text:list-item>
      </text:list>
      <text:p text:style-name="Text_20_body">Körülbelül 538×352 méretű ablak jelenik meg, a felső szegély alatt átlátszó résszel. Az ablak átméretezhető és áthelyezhető. Az ablak bal felső sarkában találunk egy gombot, amivel felvehetünk a kívánt formátumban bármilyen történést.</text:p>
      <text:p text:style-name="Text_20_body">GitHub tároló:</text:p>
      <text:list text:style-name="List_20_1" text:continue-numbering="false">
        <text:list-item>
          <text:p text:style-name="LastListParagraph_List_20_1_Content_First"> <text:a xlink:type="simple" xlink:href="https://github.com/phw/peek" text:style-name="Internet_20_link" text:visited-style-name="Visited_20_Internet_20_Link">https://github.com/phw/peek</text:a> (2024)</text:p>
        </text:list-item>
      </text:list>
      <text:p text:style-name="Text_20_body">Lásd még:</text:p>
      <text:list text:style-name="List_20_1" text:continue-numbering="false">
        <text:list-item>
          <text:p text:style-name="LastListParagraph_List_20_1_Content_First"> <text:a xlink:type="simple" xlink:href="https://github.com/firatkiral/pypeek/" text:style-name="Internet_20_link" text:visited-style-name="Visited_20_Internet_20_Link">https://github.com/firatkiral/pypeek/</text:a> (2024)</text:p>
        </text:list-item>
      </text:list>
      <text:h text:style-name="Heading_20_2" text:outline-level="2"><text:bookmark-start text:name="__RefHeading___pypeek_4"/><text:bookmark-start text:name="pypeek"/>Pypeek<text:bookmark-end text:name="__RefHeading___pypeek_4"/><text:bookmark-end text:name="pypeek"/></text:h>
      <text:p text:style-name="Text_20_body">Webhely:</text:p>
      <text:list text:style-name="List_20_1" text:continue-numbering="false">
        <text:list-item>
          <text:p text:style-name="LastListParagraph_List_20_1_Content_First"> <text:a xlink:type="simple" xlink:href="https://github.com/firatkiral/pypeek/" text:style-name="Internet_20_link" text:visited-style-name="Visited_20_Internet_20_Link">https://github.com/firatkiral/pypeek/</text:a></text:p>
        </text:list-item>
      </text:list>
      <text:p text:style-name="Text_20_body">Függőségek telepítése Debian GNU/Linuxon:</text:p>
      <text:p text:style-name="Preformatted_20_Text">sudo apt install libxcb-*</text:p>
      <text:p text:style-name="Preformatted_20_Text">sudo apt install libdouble-conversion3</text:p>
      <text:p text:style-name="Text_20_body">Virtuális környezet létrehozása:</text:p>
      <text:p text:style-name="Preformatted_20_Text">python3 -m venv .venv</text:p>
      <text:p text:style-name="Text_20_body">Virtuális környezet aktiválása:</text:p>
      <text:p text:style-name="Preformatted_20_Text">source .venv/bin/activate</text:p>
      <text:p text:style-name="Text_20_body">Telepítés:</text:p>
      <text:p text:style-name="Preformatted_20_Text">pip install pypeek</text:p>
      <text:p text:style-name="Text_20_body">Indítás:</text:p>
      <text:p text:style-name="Preformatted_20_Text">pype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23::26:17</meta:creation-date>
    <dc:creator>Generated</dc:creator>
    <dc:date>2025-04-18T23::26:17</dc:date>
    <dc:language>en-US</dc:language>
    <meta:editing-cycles>1</meta:editing-cycles>
    <meta:editing-duration>PT0S</meta:editing-duration>
    <dc:title>oktatas:grafika:animacio:keszites</dc:title>
  </office:meta>
</office:document-meta>
</file>