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grafika:svg" text:style-name="Internet_20_link" text:visited-style-name="Visited_20_Internet_20_Link">&lt; SVG</text:a></text:p>
      <text:h text:style-name="Heading_20_1" text:outline-level="1"><text:bookmark text:name="oktatas:grafika:svg:alakzat_linkkent"/><text:bookmark-start text:name="__RefHeading___alakzat_linkkent_1"/><text:bookmark-start text:name="alakzat_linkkent"/>Alakzat linkként<text:bookmark-end text:name="__RefHeading___alakzat_linkkent_1"/><text:bookmark-end text:name="alakzat_linkken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glalap_mint_link_2"/><text:bookmark-start text:name="teglalap_mint_link"/>Téglalap mint link<text:bookmark-end text:name="__RefHeading___teglalap_mint_link_2"/><text:bookmark-end text:name="teglalap_mint_lin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svg</text:span> <text:span text:style-name="highlight_re0">xmlns</text:span>=<text:span text:style-name="highlight_st0">"http://www.w3.org/2000/svg"</text:span></text:span><text:line-break/><text:span text:style-name="highlight_sc3"><text:s text:c="4"/><text:span text:style-name="highlight_re0">xmlns:xlink</text:span>=<text:span text:style-name="highlight_st0">"http://www.w3.org/1999/xlink"</text:span></text:span><text:line-break/><text:span text:style-name="highlight_sc3"><text:s text:c="5"/><text:span text:style-name="highlight_re0">version</text:span>=<text:span text:style-name="highlight_st0">"1.1"</text:span> <text:span text:style-name="highlight_re0">width</text:span>=<text:span text:style-name="highlight_st0">"100"</text:span> <text:span text:style-name="highlight_re0">height</text:span>=<text:span text:style-name="highlight_st0">"50"</text:span><text:span text:style-name="highlight_re2">&gt;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/svg/index.html"</text:span> <text:span text:style-name="highlight_re0">target</text:span>=<text:span text:style-name="highlight_st0">"_top"</text:span><text:span text:style-name="highlight_re2">&gt;</text:span></text:span><text:line-break/><text:s text:c="8"/><text:span text:style-name="highlight_sc3"><text:span text:style-name="highlight_re1">&lt;rect</text:span> <text:span text:style-name="highlight_re0">x</text:span>=<text:span text:style-name="highlight_st0">"10"</text:span> <text:span text:style-name="highlight_re0">y</text:span>=<text:span text:style-name="highlight_st0">"20"</text:span> <text:span text:style-name="highlight_re0">width</text:span>=<text:span text:style-name="highlight_st0">"75"</text:span> <text:span text:style-name="highlight_re0">height</text:span>=<text:span text:style-name="highlight_st0">"30"</text:span></text:span><text:line-break/><text:span text:style-name="highlight_sc3"><text:s text:c="16"/><text:span text:style-name="highlight_re0">style</text:span>=<text:span text:style-name="highlight_st0">"stroke: green; fill: blue"</text:span><text:span text:style-name="highlight_re2">/&gt;</text:span></text:span><text:line-break/><text:s text:c="4"/><text:span text:style-name="highlight_sc3"><text:span text:style-name="highlight_re1">&lt;/a<text:span text:style-name="highlight_re2">&gt;</text:span>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linkek_svgben_3"/><text:bookmark-start text:name="linkek_svgben"/>Linkek svgben<text:bookmark-end text:name="__RefHeading___linkek_svgben_3"/><text:bookmark-end text:name="linkek_svgb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svg</text:span> <text:span text:style-name="highlight_re0">xmlns</text:span>=<text:span text:style-name="highlight_st0">"http://www.w3.org/2000/svg"</text:span></text:span><text:line-break/><text:span text:style-name="highlight_sc3"><text:s text:c="4"/><text:span text:style-name="highlight_re0">xmlns:xlink</text:span>=<text:span text:style-name="highlight_st0">"http://www.w3.org/1999/xlink"</text:span><text:span text:style-name="highlight_re2">&gt;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http://szit.hu"</text:span><text:span text:style-name="highlight_re2">&gt;</text:span></text:span><text:line-break/><text:s text:c="8"/><text:span text:style-name="highlight_sc3"><text:span text:style-name="highlight_re1">&lt;text</text:span> <text:span text:style-name="highlight_re0">x</text:span>=<text:span text:style-name="highlight_st0">"10"</text:span> <text:span text:style-name="highlight_re0">y</text:span>=<text:span text:style-name="highlight_st0">"20"</text:span><text:span text:style-name="highlight_re2">&gt;</text:span></text:span>http://szit.hu<text:span text:style-name="highlight_sc3"><text:span text:style-name="highlight_re1">&lt;/text<text:span text:style-name="highlight_re2">&gt;</text:span></text:span></text:span><text:line-break/><text:s text:c="4"/><text:span text:style-name="highlight_sc3"><text:span text:style-name="highlight_re1">&lt;/a<text:span text:style-name="highlight_re2">&gt;</text:span>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http://szit.hu"</text:span> <text:span text:style-name="highlight_re0">xlink:show</text:span>=<text:span text:style-name="highlight_st0">"new"</text:span><text:span text:style-name="highlight_re2">&gt;</text:span></text:span><text:line-break/><text:s text:c="8"/><text:span text:style-name="highlight_sc3"><text:span text:style-name="highlight_re1">&lt;text</text:span> <text:span text:style-name="highlight_re0">x</text:span>=<text:span text:style-name="highlight_st0">"10"</text:span> <text:span text:style-name="highlight_re0">y</text:span>=<text:span text:style-name="highlight_st0">"40"</text:span><text:span text:style-name="highlight_re2">&gt;</text:span></text:span>http://szit.hu<text:line-break/><text:s text:c="9"/>(xlink:show="new")<text:span text:style-name="highlight_sc3"><text:span text:style-name="highlight_re1">&lt;/text<text:span text:style-name="highlight_re2">&gt;</text:span></text:span></text:span><text:line-break/><text:s text:c="4"/><text:span text:style-name="highlight_sc3"><text:span text:style-name="highlight_re1">&lt;/a<text:span text:style-name="highlight_re2">&gt;</text:span>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http://szit.hu"</text:span> <text:span text:style-name="highlight_re0">xlink:show</text:span>=<text:span text:style-name="highlight_st0">"replace"</text:span><text:span text:style-name="highlight_re2">&gt;</text:span></text:span><text:line-break/><text:s text:c="8"/><text:span text:style-name="highlight_sc3"><text:span text:style-name="highlight_re1">&lt;text</text:span> <text:span text:style-name="highlight_re0">x</text:span>=<text:span text:style-name="highlight_st0">"10"</text:span> <text:span text:style-name="highlight_re0">y</text:span>=<text:span text:style-name="highlight_st0">"60"</text:span><text:span text:style-name="highlight_re2">&gt;</text:span></text:span>http://szit.hu<text:line-break/><text:s text:c="9"/>(xlink:show="replace")<text:span text:style-name="highlight_sc3"><text:span text:style-name="highlight_re1">&lt;/text<text:span text:style-name="highlight_re2">&gt;</text:span></text:span></text:span><text:line-break/><text:s text:c="4"/><text:span text:style-name="highlight_sc3"><text:span text:style-name="highlight_re1">&lt;/a<text:span text:style-name="highlight_re2">&gt;</text:span>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http://szit.hu"</text:span> <text:span text:style-name="highlight_re0">target</text:span>=<text:span text:style-name="highlight_st0">"_blank"</text:span><text:span text:style-name="highlight_re2">&gt;</text:span></text:span><text:line-break/><text:s text:c="8"/><text:span text:style-name="highlight_sc3"><text:span text:style-name="highlight_re1">&lt;text</text:span> <text:span text:style-name="highlight_re0">x</text:span>=<text:span text:style-name="highlight_st0">"10"</text:span> <text:span text:style-name="highlight_re0">y</text:span>=<text:span text:style-name="highlight_st0">"80"</text:span><text:span text:style-name="highlight_re2">&gt;</text:span></text:span>http://szit.hu<text:line-break/><text:s text:c="9"/>(target="_blank")<text:span text:style-name="highlight_sc3"><text:span text:style-name="highlight_re1">&lt;/text<text:span text:style-name="highlight_re2">&gt;</text:span></text:span></text:span><text:line-break/><text:s text:c="4"/><text:span text:style-name="highlight_sc3"><text:span text:style-name="highlight_re1">&lt;/a<text:span text:style-name="highlight_re2">&gt;</text:span>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http://szit.hu"</text:span> <text:span text:style-name="highlight_re0">target</text:span>=<text:span text:style-name="highlight_st0">"_top"</text:span><text:span text:style-name="highlight_re2">&gt;</text:span></text:span><text:line-break/><text:s text:c="8"/><text:span text:style-name="highlight_sc3"><text:span text:style-name="highlight_re1">&lt;text</text:span> <text:span text:style-name="highlight_re0">x</text:span>=<text:span text:style-name="highlight_st0">"10"</text:span> <text:span text:style-name="highlight_re0">y</text:span>=<text:span text:style-name="highlight_st0">"100"</text:span><text:span text:style-name="highlight_re2">&gt;</text:span></text:span>http://szit.hu<text:line-break/><text:s text:c="9"/>(target="_top")<text:span text:style-name="highlight_sc3"><text:span text:style-name="highlight_re1">&lt;/text<text:span text:style-name="highlight_re2">&gt;</text:span></text:span></text:span><text:line-break/><text:s text:c="4"/><text:span text:style-name="highlight_sc3"><text:span text:style-name="highlight_re1">&lt;/a<text:span text:style-name="highlight_re2">&gt;</text:span>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p text:style-name="Text_20_body">Az a elem xlink:show tulajdonsága lehet new vagy replace.
A kattintott tartalom vagy új ablakban nyílik meg vagy
az aktuálisban. A Firefox 3.0.5 és a Internet Exploler 7
viszont nem fogadja el. Ezeknek a target tulajdonság 
szükséges. A target értéke lehet _blank vagy _top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sc3"><text:span text:style-name="highlight_re1">&lt;svg</text:span> <text:span text:style-name="highlight_re0">xmlns</text:span>=<text:span text:style-name="highlight_st0">"http://www.w3.org/2000/svg"</text:span></text:span><text:line-break/><text:span text:style-name="highlight_sc3"><text:s text:c="6"/><text:span text:style-name="highlight_re0">xmlns:xlink</text:span>=<text:span text:style-name="highlight_st0">"http://www.w3.org/1999/xlink"</text:span><text:span text:style-name="highlight_re2">&gt;</text:span></text:span><text:line-break/> <text:line-break/><text:s text:c="4"/><text:span text:style-name="highlight_sc3"><text:span text:style-name="highlight_re1">&lt;a</text:span> <text:span text:style-name="highlight_re0">xlink:href</text:span>=<text:span text:style-name="highlight_st0">"/svg/index.html"</text:span> <text:span text:style-name="highlight_re0">target</text:span>=<text:span text:style-name="highlight_st0">"_top"</text:span><text:span text:style-name="highlight_re2">&gt;</text:span></text:span><text:line-break/><text:s text:c="8"/>...<text:line-break/><text:s text:c="4"/><text:span text:style-name="highlight_sc3"><text:span text:style-name="highlight_re1">&lt;/a<text:span text:style-name="highlight_re2">&gt;</text:span></text:span></text:span><text:line-break/> <text:line-break/><text:s text:c="2"/><text:span text:style-name="highlight_sc3"><text:span text:style-name="highlight_re1">&lt;/svg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6::27:06</meta:creation-date>
    <dc:creator>Generated</dc:creator>
    <dc:date>2025-04-30T06::27:06</dc:date>
    <dc:language>en-US</dc:language>
    <meta:editing-cycles>1</meta:editing-cycles>
    <meta:editing-duration>PT0S</meta:editing-duration>
    <dc:title>oktatas:grafika:svg:alakzat_linkkent</dc:title>
  </office:meta>
</office:document-meta>
</file>