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telepites_debian_gnu_linuxon"/><text:bookmark-start text:name="__RefHeading___telepites_debian_gnu_linuxon_1"/><text:bookmark-start text:name="telepites_debian_gnu_linuxon"/>Telepítés Debian GNU/Linuxon<text:bookmark-end text:name="__RefHeading___telepites_debian_gnu_linuxon_1"/><text:bookmark-end text:name="telepites_debian_gnu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ebian_12_-_pt_8.2.1_2"/><text:bookmark-start text:name="debian_12_-_pt_8.2.1"/>Debian 12 - PT 8.2.1<text:bookmark-end text:name="__RefHeading___debian_12_-_pt_8.2.1_2"/><text:bookmark-end text:name="debian_12_-_pt_8.2.1"/></text:h>
      <text:p text:style-name="Preformatted_20_Text">dpkg -i CiscoPacketTracer_821_Ubuntu_64bit.deb<text:line-break/>apt install -f</text:p>
      <text:h text:style-name="Heading_20_2" text:outline-level="2"><text:bookmark-start text:name="__RefHeading___debian_11_-_pt_8.0.1_3"/><text:bookmark-start text:name="debian_11_-_pt_8.0.1"/>Debian 11 - PT 8.0.1<text:bookmark-end text:name="__RefHeading___debian_11_-_pt_8.0.1_3"/><text:bookmark-end text:name="debian_11_-_pt_8.0.1"/></text:h>
      <text:p text:style-name="Text_20_body">A letöltés után a csomag könyvtárában:</text:p>
      <text:p text:style-name="Preformatted_20_Text">sudo dpkg -i CiscoPacketTracer_801_Ubuntu_64bit.deb<text:line-break/>apt install -f</text:p>
      <text:p text:style-name="Text_20_body">Az Ubuntu benne van a fájl nevében. Ebből feltehető, hogy Ubuntu Linuxra készült eredetileg.
Ettől függetlenül működik, Debian GNU/Linuxon.</text:p>
      <text:h text:style-name="Heading_20_2" text:outline-level="2"><text:bookmark-start text:name="__RefHeading___debian_-_pt_7.3.1_4"/><text:bookmark-start text:name="debian_-_pt_7.3.1"/>Debian - PT 7.3.1<text:bookmark-end text:name="__RefHeading___debian_-_pt_7.3.1_4"/><text:bookmark-end text:name="debian_-_pt_7.3.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első olyan változat, amivel nem kell „mókolni” Debian rendszeren.
</text:p>
          </table:table-cell>
        </table:table-row>
      </table:table>
      <text:p text:style-name="Text_20_body">A letöltés után a csomag könyvtárában:</text:p>
      <text:p text:style-name="Preformatted_20_Text">sudo dpkg -i PacketTracer_731_amd64.deb<text:line-break/>apt install -f</text:p>
      <text:p text:style-name="Text_20_body">És kész!</text:p>
      <text:h text:style-name="Heading_20_2" text:outline-level="2"><text:bookmark-start text:name="__RefHeading___debian_10_-_pt_7.3.0_5"/><text:bookmark-start text:name="debian_10_-_pt_7.3.0"/>Debian 10 - PT 7.3.0<text:bookmark-end text:name="__RefHeading___debian_10_-_pt_7.3.0_5"/><text:bookmark-end text:name="debian_10_-_pt_7.3.0"/></text:h>
      <text:p text:style-name="Text_20_body">A Packet Tracer 7.3.0 Ubuntu, LinuxMint, vagy más Ubuntu
alapú rendszeren gond nélkül működik. Debian 10-en 
azonban van néhány nem létező függőség.</text:p>
      <text:p text:style-name="Text_20_body">A telepítő, most már egy .deb csomagként jön létre.</text:p>
      <text:p text:style-name="Text_20_body">De van egy függőség, ami nem teljesíthető, és ez indításkor derül ki.</text:p>
      <text:p text:style-name="Text_20_body">A Packet Tracer 7.3.0 verzióban már libjpeg.so.8 fájlra van 
szüksége. </text:p>
      <text:p text:style-name="Text_20_body">Töltsünk le egy Ubuntut, majd indítsuk el kipróbálás módban,
majd szedjük ki belőle a libjpeg.so.8 állományt.
Helye:</text:p>
      <text:p text:style-name="Preformatted_20_Text">/usr/lib/x86_64-linux-gnu/libjpeg.so.8</text:p>
      <text:p text:style-name="Text_20_body">Másoljuk Debian alatt a következő könyvtárba:</text:p>
      <text:p text:style-name="Preformatted_20_Text">/opt/pt/bin</text:p>
      <text:h text:style-name="Heading_20_4" text:outline-level="4"><text:bookmark-start text:name="__RefHeading___egyeb_fueggosegek_6"/><text:bookmark-start text:name="egyeb_fueggosegek"/>Egyéb függőségek<text:bookmark-end text:name="__RefHeading___egyeb_fueggosegek_6"/><text:bookmark-end text:name="egyeb_fueggosegek"/></text:h>
      <text:p text:style-name="Text_20_body">Így már indítható:</text:p>
      <text:p text:style-name="Preformatted_20_Text">/opt/pt/packettracer</text:p>
      <text:p text:style-name="Text_20_body">Így viszont még függőségeket mutat:</text:p>
      <text:p text:style-name="Preformatted_20_Text">/opt/pt/bin/PacketTracer7</text:p>
      <text:p text:style-name="Text_20_body">A következő függőségeket mutatja:</text:p>
      <text:list text:style-name="List_20_1" text:continue-numbering="false">
        <text:list-item>
          <text:p text:style-name="List_20_1_Content_First"> libicui18n.so.60</text:p>
        </text:list-item>
        <text:list-item>
          <text:p text:style-name="List_20_1_Content_Last"> libicuuc.so.60</text:p>
        </text:list-item>
      </text:list>
      <text:p text:style-name="Text_20_body">Ezekből van megfelelő verzió csak nem megfelelő néven. </text:p>
      <text:p text:style-name="Text_20_body">Csak lépjünk be libeket tartalmazó könyvtárba, majd
készítsünk megfelelő néven a létező .so fájlokról,
a kívánt nevű fájlokat:</text:p>
      <text:p text:style-name="Preformatted_20_Text">cd /usr/lib/x86_64-linux-gnu<text:line-break/>ln -s libicui18n.so.63 libicui18n.so.60<text:line-break/>ln -s libicuuc.so.63 libicuuc.so.60</text:p>
      <text:p text:style-name="Text_20_body">Ezek után nem hiányzik semmi, de az /opt/pt/bin/PacketTracer7 programot futtatva,
panaszkodik a libcrypt.so.1.0.0 fájlra, minthogy a verziója nem azonosítható.
A libssl.so.1.0.0 és a libcrypto.so.1.0.0 áttehető Ubuntuból vagy az Ubuntu
libssl1.0.0._akármi.deb csomagból, a probléma megszűnik. De végül marad egy
libQt5Core.so.5 hiba: undefined symbol: ucnv_getDefaultName_60
Ezért javasolt továbbra is a packettracer scrittel az indítás, így nem
problémázik a Pakcet Tracer.</text:p>
      <text:h text:style-name="Heading_20_2" text:outline-level="2"><text:bookmark-start text:name="__RefHeading___debian_10_-_pt_7.2_7"/><text:bookmark-start text:name="debian_10_-_pt_7.2"/>Debian 10 - PT 7.2<text:bookmark-end text:name="__RefHeading___debian_10_-_pt_7.2_7"/><text:bookmark-end text:name="debian_10_-_pt_7.2"/></text:h>
      <text:h text:style-name="Heading_20_4" text:outline-level="4"><text:bookmark-start text:name="__RefHeading___szuekseges_8"/><text:bookmark-start text:name="szuekseges"/>Szükséges<text:bookmark-end text:name="__RefHeading___szuekseges_8"/><text:bookmark-end text:name="szuekseges"/></text:h>
      <text:p text:style-name="Text_20_body">Packet Tracer 7.2.x</text:p>
      <text:p text:style-name="Text_20_body">Debian10 rendszeren <text:span text:style-name="Strong_20_Emphasis">csak a libpng12-0</text:span> csomag szükséges;
de már csak úgy telepíthető, ha előbb feltesszük a 
<text:span text:style-name="Strong_20_Emphasis">multiarch-support</text:span> csomagot:</text:p>
      <text:p text:style-name="Preformatted_20_Text">apt install multiarch-support</text:p>
      <text:h text:style-name="Heading_20_4" text:outline-level="4"><text:bookmark-start text:name="__RefHeading___libpng_9"/><text:bookmark-start text:name="libpng"/>libpng<text:bookmark-end text:name="__RefHeading___libpng_9"/><text:bookmark-end text:name="libpng"/></text:h>
      <text:p text:style-name="Text_20_body">A libpng Debian 10 aktuális verziója nem használható.
Ezért szedjük le libpng12 csomagot:</text:p>
      <text:list text:style-name="List_20_1" text:continue-numbering="false">
        <text:list-item>
          <text:p text:style-name="List_20_1_Content_First"> libpng12-0 – jessie</text:p>
          <text:list text:style-name="List_20_1">
            <text:list-item>
              <text:p text:style-name="List_20_1_Content_Last"> <text:a xlink:type="simple" xlink:href="https://packages.debian.org/jessie/libpng12-0" text:style-name="Internet_20_link" text:visited-style-name="Visited_20_Internet_20_Link">https://packages.debian.org/jessie/libpng12-0</text:a></text:p>
            </text:list-item>
          </text:list>
        </text:list-item>
      </text:list>
      <text:p text:style-name="Text_20_body">A libpng12 telepítése:</text:p>
      <text:p text:style-name="Preformatted_20_Text">sudo dpkg -i libpng12-0_1.2.49-1+deb7u2_amd64.deb</text:p>
      <text:p text:style-name="Text_20_body">Ha telepítés nem működik, telepítsük kézzel a következő módon:</text:p>
      <text:p text:style-name="Text_20_body">Ha nem telepszik a libpng12-0 csomag
bontsuk azt ki:</text:p>
      <text:p text:style-name="Preformatted_20_Text">dpkg -x libpng12-0_1.2.49-1+deb7u2_amd64.deb /tmp/out</text:p>
      <text:p text:style-name="Text_20_body">Lépjünk a kibontott könyvtárba:</text:p>
      <text:p text:style-name="Preformatted_20_Text">cd /tmp/out/lib/x86_64-linux-gnu/</text:p>
      <text:p text:style-name="Text_20_body">Másoljuk a libpng12.so.0.50.0 fájlt és a libpng12.so.0
linket a /usr/lib/x86_64-linux-gnu/ könyvtárba:</text:p>
      <text:p text:style-name="Preformatted_20_Text">cp libpng12.so.0.50.0 \<text:line-break/><text:s text:c="4"/>libpng12.so.0 \<text:line-break/><text:s text:c="4"/>/usr/lib/x86_64-linux-gnu/</text:p>
      <text:h text:style-name="Heading_20_4" text:outline-level="4"><text:bookmark-start text:name="__RefHeading___packettracer_telepites_10"/><text:bookmark-start text:name="packettracer_telepites"/>PacketTracer telepítés<text:bookmark-end text:name="__RefHeading___packettracer_telepites_10"/><text:bookmark-end text:name="packettracer_telepites"/></text:h>
      <text:p text:style-name="Text_20_body">Ha központi telepítést szeretnék, akkor felhasználóként
telepítsük sudo joggal. Azért van erre szükség, mert a
telepítő grafikus varázslót kapott. </text:p>
      <text:p text:style-name="Text_20_body">A telepítéshez adjunk futtatási jogot a letöltött
.run kiterjesztésű állományra, majd futtassuk:</text:p>
      <text:p text:style-name="Preformatted_20_Text">chmod +x PacketTracer-7.2.2-ubuntu-setup.run<text:line-break/>sudo ./PacketTracer-7.2.2-ubuntu-setup.run</text:p>
      <text:h text:style-name="Heading_20_2" text:outline-level="2"><text:bookmark-start text:name="__RefHeading___debian_9_11"/><text:bookmark-start text:name="debian_9"/>Debian 9<text:bookmark-end text:name="__RefHeading___debian_9_11"/><text:bookmark-end text:name="debian_9"/></text:h>
      <text:p text:style-name="Text_20_body">Szükséges függőségek:</text:p>
      <text:list text:style-name="List_20_1" text:continue-numbering="false">
        <text:list-item>
          <text:p text:style-name="List_20_1_Content_First"> libicu52 – jessie</text:p>
          <text:list text:style-name="List_20_1">
            <text:list-item>
              <text:p text:style-name="List_20_1_Content"> <text:a xlink:type="simple" xlink:href="https://packages.debian.org/jessie/libicu52" text:style-name="Internet_20_link" text:visited-style-name="Visited_20_Internet_20_Link">https://packages.debian.org/jessie/libicu52</text:a></text:p>
            </text:list-item>
          </text:list>
        </text:list-item>
        <text:list-item>
          <text:p text:style-name="List_20_1_Content"> libpng12-0 – jessie</text:p>
          <text:list text:style-name="List_20_1">
            <text:list-item>
              <text:p text:style-name="List_20_1_Content"> <text:a xlink:type="simple" xlink:href="https://packages.debian.org/jessie/libpng12-0" text:style-name="Internet_20_link" text:visited-style-name="Visited_20_Internet_20_Link">https://packages.debian.org/jessie/libpng12-0</text:a></text:p>
            </text:list-item>
          </text:list>
        </text:list-item>
        <text:list-item>
          <text:p text:style-name="List_20_1_Content"> libssl1.0.0 – jessie</text:p>
          <text:list text:style-name="List_20_1">
            <text:list-item>
              <text:p text:style-name="List_20_1_Content_Last"> <text:a xlink:type="simple" xlink:href="https://packages.debian.org/jessie/libssl1.0.0" text:style-name="Internet_20_link" text:visited-style-name="Visited_20_Internet_20_Link">https://packages.debian.org/jessie/libssl1.0.0</text:a></text:p>
            </text:list-item>
          </text:list>
        </text:list-item>
      </text:list>
      <text:p text:style-name="Text_20_body">A telepítés után javítsuk a .desktop fájlt:</text:p>
      <text:p text:style-name="Preformatted_20_Text">nano /usr/share/applications/pt7.desktop</text:p>
      <text:p text:style-name="Text_20_body">Javítsuk az Exec sort így:</text:p>
      <text:p text:style-name="Preformatted_20_Text">Exec=packattracer</text:p>
      <text:h text:style-name="Heading_20_2" text:outline-level="2"><text:bookmark-start text:name="__RefHeading___toerles_linuxon_12"/><text:bookmark-start text:name="toerles_linuxon"/>Törlés Linuxon<text:bookmark-end text:name="__RefHeading___toerles_linuxon_12"/><text:bookmark-end text:name="toerles_linuxon"/></text:h>
      <text:h text:style-name="Heading_20_3" text:outline-level="3"><text:bookmark-start text:name="__RefHeading___tesztelve_debian9-en_packettracer6-tal_13"/><text:bookmark-start text:name="tesztelve_debian9-en_packettracer6-tal"/>Tesztelve Debian9-en, PacketTracer6-tal<text:bookmark-end text:name="__RefHeading___tesztelve_debian9-en_packettracer6-tal_13"/><text:bookmark-end text:name="tesztelve_debian9-en_packettracer6-tal"/></text:h>
      <text:p text:style-name="Preformatted_20_Text"># rm -r /opt/pt<text:line-break/># rm /usr/share/applications/pt6.desktop<text:line-break/># rm /usr/share/icons/hicolor/48x48/apps/pt6.png</text:p>
      <text:p text:style-name="Text_20_body">Felhasználói adatok törlése:</text:p>
      <text:p text:style-name="Preformatted_20_Text">$ rm ~/.local/share/applications/alacarte-made-1.desktop</text:p>
      <text:p text:style-name="Text_20_body">PacketTracer 7 esetén:</text:p>
      <text:p text:style-name="Preformatted_20_Text">$ rm -rf ~/.local/share/PacketTracer7/</text:p>
      <text:p text:style-name="Text_20_body">Beállítások találhatók még itt:</text:p>
      <text:p text:style-name="Preformatted_20_Text">~/.config/menus </text:p>
      <text:p text:style-name="Text_20_body">Ha a függőségek sem kellenek ezeket kell törölnünk:</text:p>
      <text:list text:style-name="List_20_1" text:continue-numbering="false">
        <text:list-item>
          <text:p text:style-name="List_20_1_Content_First"> lib32z1</text:p>
        </text:list-item>
        <text:list-item>
          <text:p text:style-name="List_20_1_Content"> lib32bz2-1.0</text:p>
        </text:list-item>
        <text:list-item>
          <text:p text:style-name="List_20_1_Content"> libgcc1:i386</text:p>
        </text:list-item>
        <text:list-item>
          <text:p text:style-name="List_20_1_Content"> libssl-dev:i386</text:p>
        </text:list-item>
        <text:list-item>
          <text:p text:style-name="List_20_1_Content"> libstdc++6:i386</text:p>
        </text:list-item>
        <text:list-item>
          <text:p text:style-name="List_20_1_Content"> lib32ncurses5</text:p>
        </text:list-item>
        <text:list-item>
          <text:p text:style-name="List_20_1_Content"> libqt4-scripttools:i386</text:p>
        </text:list-item>
        <text:list-item>
          <text:p text:style-name="List_20_1_Content_Last"> libqtwebkit4:i386</text:p>
        </text:list-item>
      </text:list>
      <text:h text:style-name="Heading_20_3" text:outline-level="3"><text:bookmark-start text:name="__RefHeading___debian_11_packet_tracer_8.x.x_14"/><text:bookmark-start text:name="debian_11_packet_tracer_8.x.x"/>Debian 11 Packet Tracer 8.x.x<text:bookmark-end text:name="__RefHeading___debian_11_packet_tracer_8.x.x_14"/><text:bookmark-end text:name="debian_11_packet_tracer_8.x.x"/></text:h>
      <text:p text:style-name="Text_20_body">A telepítés után a Packet Tracer a „packettracer” csomagnéven érhető el.
Ellenőrizzük, hogy telepítve van-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list packettracer</text:p>
          </table:table-cell>
        </table:table-row>
      </table:table>
      <text:p text:style-name="Text_20_body">A lehetséges kimenet:</text:p>
      <text:p text:style-name="Preformatted_20_Text"># apt list packettracer<text:line-break/>Felsorolás... Kész<text:line-break/>packettracer/now 8.1.1 amd64 [telepítve, helyi]</text:p>
      <text:p text:style-name="Text_20_body">Eltávolít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remove <text:span text:style-name="highlight_re5">--purge</text:span> packettrac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2::42:06</meta:creation-date>
    <dc:creator>Generated</dc:creator>
    <dc:date>2025-04-30T12::42:06</dc:date>
    <dc:language>en-US</dc:language>
    <meta:editing-cycles>1</meta:editing-cycles>
    <meta:editing-duration>PT0S</meta:editing-duration>
    <dc:title>oktatas:halozat:cisco:cisco_packet_tracer:telepites_debian_gnu_linuxon</dc:title>
  </office:meta>
</office:document-meta>
</file>