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dhcpv6_prefix_delagation"/><text:bookmark-start text:name="__RefHeading___dhcpv6_prefix_delegation_1"/><text:bookmark-start text:name="dhcpv6_prefix_delegation"/>DHCPv6 Prefix Delegation<text:bookmark-end text:name="__RefHeading___dhcpv6_prefix_delegation_1"/><text:bookmark-end text:name="dhcpv6_prefix_deleg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efix_delegation_2"/><text:bookmark-start text:name="a_prefix_delegation"/>A Prefix Delegation<text:bookmark-end text:name="__RefHeading___a_prefix_delegation_2"/><text:bookmark-end text:name="a_prefix_delegation"/></text:h>
      <text:p text:style-name="Text_20_body">A Prefix Delegation azt jelenti, hogy egy kliens egy teljes IPv6
tartományt kér.</text:p>
      <text:h text:style-name="Heading_20_2" text:outline-level="2"><text:bookmark-start text:name="__RefHeading___topologia_3"/><text:bookmark-start text:name="topologia"/>Topológia<text:bookmark-end text:name="__RefHeading___topologia_3"/><text:bookmark-end text:name="topologia"/></text:h>
      <text:p text:style-name="Text_20_body">Használt jelzé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&lt;R&gt; </text:p>
          </table:table-cell>
          <table:table-cell office:value-type="string" table:style-name="tablecell">
            <text:p text:style-name="tablealignleft"> router </text:p>
          </table:table-cell>
        </table:table-row>
      </table:table>
      <text:p text:style-name="Preformatted_20_Text"><text:s text:c="32"/>kliens1<text:line-break/><text:s text:c="32"/>&lt;R&gt;<text:line-break/><text:s text:c="32"/>/ g0/0<text:line-break/><text:s text:c="31"/>/<text:line-break/><text:s text:c="30"/>/<text:line-break/>DHCP szerver<text:s text:c="5"/>dhcp kliens /g0/0<text:line-break/>&lt;R&gt;-------------------------&lt;R&gt;<text:line-break/><text:s text:c="2"/>s0/0/0<text:s text:c="14"/>s0/0/0 \g0/1<text:line-break/><text:s text:c="30"/>\<text:line-break/><text:s text:c="31"/>\<text:line-break/><text:s text:c="32"/>\ g0/0<text:line-break/><text:s text:c="32"/>&lt;R&gt;<text:line-break/><text:s text:c="31"/>kliens2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h text:style-name="Heading_20_3" text:outline-level="3"><text:bookmark-start text:name="__RefHeading___dhcp_szerver_5"/><text:bookmark-start text:name="dhcp_szerver"/>DHCP szerver<text:bookmark-end text:name="__RefHeading___dhcp_szerver_5"/><text:bookmark-end text:name="dhcp_szerver"/></text:h>
      <text:p text:style-name="Preformatted_20_Text">Router&gt;en<text:line-break/>Router#configure terminal<text:line-break/>Router(config)#hostname dhcpszerver<text:line-break/>dhcpszerver(config)#ipv6 unicast-routing<text:line-break/>dhcpszerver(config)#ipv6 dhcp pool dhcpv6<text:line-break/>dhcpszerver(config-dhcpv6)#prefix-delegation pool dhcpv6-pool1 lifetime 1800 600<text:line-break/>dhcpszerver(config-dhcpv6)#dns-server 2001:db8:3000:3000::30<text:line-break/>dhcpszerver(config-dhcpv6)#domain-name zold.and<text:line-break/>dhcpszerver(config-dhcpv6)#exit</text:p>
      <text:p text:style-name="Preformatted_20_Text">dhcpszerver(config)#int s0/0/0<text:line-break/>dhcpszerver(config-if)#ipv6 address 2010:ab8:0:1::/64<text:line-break/>dhcpszerver(config-if)#ipv6 enable<text:line-break/>dhcpszerver(config-if)#ipv6 dhcp server dhcpv6<text:line-break/>dhcpszerver(config-if)#no shutdown<text:line-break/>dhcpszerver(config-if)#exit<text:line-break/>dhcpszerver(config)#ipv6 local pool dhcpv6-pool1 2001:db8:1200::/40 48<text:line-break/>dhcpszerver(config)#end<text:line-break/>dhcpszerver#</text:p>
      <text:p text:style-name="Text_20_body">A dhcpv6-pool1 medencének /40-es prefixe van, ami a /48-as
prefixből lesz delegálva.</text:p>
      <text:h text:style-name="Heading_20_3" text:outline-level="3"><text:bookmark-start text:name="__RefHeading___dhcp_kliens_6"/><text:bookmark-start text:name="dhcp_kliens"/>DHCP kliens<text:bookmark-end text:name="__RefHeading___dhcp_kliens_6"/><text:bookmark-end text:name="dhcp_kliens"/></text:h>
      <text:p text:style-name="Preformatted_20_Text">Rotuer&gt;en<text:line-break/>Router#configure terminal<text:line-break/>Router(config)#hostname dhcpkliens<text:line-break/>dhcpkliens(config)#ipv6 unicast-routing<text:line-break/>dhcpkliens(config)#interface Serial 0/0/0<text:line-break/>dhcpkliens(config-if)#ipv6 address autonconfig<text:line-break/>dhcpkliens(config-if)#ipv6 enable<text:line-break/>dhcpkliens(config-if)#ipv6 dhcp client pd prefix-from-provider<text:line-break/>dhcpkliens(config-if)#no shutdown<text:line-break/>dhcpkliens(config-if)#exit<text:line-break/>dhcpkliens(config)#</text:p>
      <text:p text:style-name="Text_20_body">A prefixdelegáció neve preifix-from-provider.</text:p>
      <text:p text:style-name="Preformatted_20_Text">dhcpkliens(config)#interface GigabitEthernet 0/0<text:line-break/>dhcpkliens(config-if)#ipv6 address prefix-from provider ::1:0:0:0:1/64<text:line-break/>dhcpkliens(config-if)#ipv6 enable<text:line-break/>dhcpkliens(config-if)#exit<text:line-break/>dhcpkliens(config)#</text:p>
      <text:p text:style-name="Text_20_body">Az első 48 bit a prefixdelegációból van (2001:db8:1200), a
kliens így a következő IPv6 címet kapja:
2001:db8:1200:1::1/64.</text:p>
      <text:p text:style-name="Preformatted_20_Text">dhcpkliens(config)#interface GigabitEthernet 0/1<text:line-break/>dhcpkliens(config-if)#ipv6 address prefix-from provider ::1/64<text:line-break/>dhcpkliens(config-if)#ipv6 enable<text:line-break/>dhcpkliens(config-if)#exit<text:line-break/>dhcpkliens(config)#</text:p>
      <text:p text:style-name="Text_20_body">Hasonlóan az g0/1 is a globális IPv6 címe a következő:
2001:db8:1200::1.</text:p>
      <text:h text:style-name="Heading_20_3" text:outline-level="3"><text:bookmark-start text:name="__RefHeading___kliensek_beallitasa_7"/><text:bookmark-start text:name="kliensek_beallitasa"/>Kliensek beállítása<text:bookmark-end text:name="__RefHeading___kliensek_beallitasa_7"/><text:bookmark-end text:name="kliensek_beallitasa"/></text:h>
      <text:p text:style-name="Preformatted_20_Text">Router&gt;enable<text:line-break/>Router#configure terminal<text:line-break/>Router(config)#hostname kliens1<text:line-break/>kliens1(config)#ipv6 unicast-routing<text:line-break/>kliens1(config)#interface GigabitEthernet 0/0<text:line-break/>kliens1(config-if)#ipv6 address autoconfig<text:line-break/>kliens1(config-if)#ipv6 enable<text:line-break/>kliens1(config-if)#end<text:line-break/>kliens1#</text:p>
      <text:p text:style-name="Preformatted_20_Text">Router&gt;enable<text:line-break/>Router#configure terminal<text:line-break/>Router(config)#hostname kliens2<text:line-break/>kliens1(config)#ipv6 unicast-routing<text:line-break/>kliens1(config)#interface GigabitEthernet 0/0<text:line-break/>kliens1(config-if)#ipv6 address autoconfig<text:line-break/>kliens1(config-if)#ipv6 enable<text:line-break/>kliens1(config-if)#end<text:line-break/>kliens1#</text:p>
      <text:h text:style-name="Heading_20_2" text:outline-level="2"><text:bookmark-start text:name="__RefHeading___ellenorzes_8"/><text:bookmark-start text:name="ellenorzes"/>Ellenőrzés<text:bookmark-end text:name="__RefHeading___ellenorzes_8"/><text:bookmark-end text:name="ellenorzes"/></text:h>
      <text:h text:style-name="Heading_20_3" text:outline-level="3"><text:bookmark-start text:name="__RefHeading___dhcp_szerveren_9"/><text:bookmark-start text:name="dhcp_szerveren"/>DHCP szerveren<text:bookmark-end text:name="__RefHeading___dhcp_szerveren_9"/><text:bookmark-end text:name="dhcp_szerveren"/></text:h>
      <text:p text:style-name="Preformatted_20_Text">dhcpszerver#show ipv6 dhcp pool</text:p>
      <text:p text:style-name="Preformatted_20_Text">dhcpszerver#show ipv6 dhcp binding</text:p>
      <text:h text:style-name="Heading_20_3" text:outline-level="3"><text:bookmark-start text:name="__RefHeading___dhcp_kliensen_10"/><text:bookmark-start text:name="dhcp_kliensen"/>DHCP kliensen<text:bookmark-end text:name="__RefHeading___dhcp_kliensen_10"/><text:bookmark-end text:name="dhcp_kliensen"/></text:h>
      <text:p text:style-name="Preformatted_20_Text">dhcpkliens#show ipv6 dhcp interface</text:p>
      <text:p text:style-name="Preformatted_20_Text">dhcpkliens#show ipv6 int g0/0</text:p>
      <text:p text:style-name="Preformatted_20_Text">dhcpkliens#show ipv6 int g0/1</text:p>
      <text:p text:style-name="Text_20_body">Amit a szervertől fogadott:</text:p>
      <text:p text:style-name="Preformatted_20_Text">dhcpkliens#show ipv6 general-prefix</text:p>
      <text:h text:style-name="Heading_20_3" text:outline-level="3"><text:bookmark-start text:name="__RefHeading___lan_kliensek_11"/><text:bookmark-start text:name="lan_kliensek"/>LAN kliensek<text:bookmark-end text:name="__RefHeading___lan_kliensek_11"/><text:bookmark-end text:name="lan_kliensek"/></text:h>
      <text:p text:style-name="Preformatted_20_Text">show ipv6 interface GigabitEthernet 0/0</text:p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cisco.com/c/en/us/support/docs/ip/ip-version-6-ipv6/113141-DHCPv6-00.html" text:style-name="Internet_20_link" text:visited-style-name="Visited_20_Internet_20_Link">http://www.cisco.com/c/en/us/support/docs/ip/ip-version-6-ipv6/113141-DHCPv6-0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19:42</meta:creation-date>
    <dc:creator>Generated</dc:creator>
    <dc:date>2025-06-30T16::19:42</dc:date>
    <dc:language>en-US</dc:language>
    <meta:editing-cycles>1</meta:editing-cycles>
    <meta:editing-duration>PT0S</meta:editing-duration>
    <dc:title>oktatas:halozat:cisco:dhcpv6_prefix_delagation</dc:title>
  </office:meta>
</office:document-meta>
</file>