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halozat" text:style-name="Internet_20_link" text:visited-style-name="Visited_20_Internet_20_Link">&lt; Hálózat</text:a></text:p>
      <text:h text:style-name="Heading_20_1" text:outline-level="1"><text:bookmark text:name="oktatas:halozat:halozati_eszkoezoek"/><text:bookmark-start text:name="__RefHeading___halozati_eszkoezoek_1"/><text:bookmark-start text:name="halozati_eszkoezoek"/>Hálózati eszközök<text:bookmark-end text:name="__RefHeading___halozati_eszkoezoek_1"/><text:bookmark-end text:name="halozati_eszkoezoe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15</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halozati_eszkoezoekrol_2"/><text:bookmark-start text:name="a_halozati_eszkoezoekrol"/>A hálózati eszközökről<text:bookmark-end text:name="__RefHeading___a_halozati_eszkoezoekrol_2"/><text:bookmark-end text:name="a_halozati_eszkoezoekrol"/></text:h>
      <text:p text:style-name="Text_20_body">A hálózati eszközök két típusa létezik:</text:p>
      <text:list text:style-name="List_20_1" text:continue-numbering="false">
        <text:list-item>
          <text:p text:style-name="List_20_1_Content_First"> aktív</text:p>
        </text:list-item>
        <text:list-item>
          <text:p text:style-name="List_20_1_Content_Last"> passzív </text:p>
        </text:list-item>
      </text:list>
      <text:p text:style-name="Text_20_body">Az aktív eszközökön áthaladva a jel nem gyengül. </text:p>
      <text:p text:style-name="Text_20_body">Néhány hálózati eszköz:</text:p>
      <text:list text:style-name="List_20_1" text:continue-numbering="false">
        <text:list-item>
          <text:p text:style-name="List_20_1_Content_First"> útválasztó</text:p>
        </text:list-item>
        <text:list-item>
          <text:p text:style-name="List_20_1_Content"> elosztó</text:p>
        </text:list-item>
        <text:list-item>
          <text:p text:style-name="List_20_1_Content_Last"> jelismétlő</text:p>
        </text:list-item>
      </text:list>
      <text:h text:style-name="Heading_20_2" text:outline-level="2"><text:bookmark-start text:name="__RefHeading___utvalaszto_3"/><text:bookmark-start text:name="utvalaszto"/>Útválasztó<text:bookmark-end text:name="__RefHeading___utvalaszto_3"/><text:bookmark-end text:name="utvalaszto"/></text:h>
      <text:h text:style-name="Heading_20_3" text:outline-level="3"><text:bookmark-start text:name="__RefHeading___az_utvalasztokrol_4"/><text:bookmark-start text:name="az_utvalasztokrol"/>Az útválasztókról<text:bookmark-end text:name="__RefHeading___az_utvalasztokrol_4"/><text:bookmark-end text:name="az_utvalasztokrol"/></text:h>
      <text:p text:style-name="Text_20_body">Az útválasztók mondják meg egyik hálózatból, hogyan juthat egy csomag el
egy másik hálózatba. Az otthoni vagy a vállalati belső hálózatból, hogyan juthat el
egy csomag az Internetre. Az Interneten belül egyik hálózatból hogyan jut el 
egy csomag a másik hálózatba.</text:p>
      <text:p text:style-name="Text_20_body">A routerek az IP protokoll alapján dolgoznak, az útválasztáshoz azonban többféle
kiegészítő protokollt is használnak.</text:p>
      <text:h text:style-name="Heading_20_3" text:outline-level="3"><text:bookmark-start text:name="__RefHeading___protokollok_5"/><text:bookmark-start text:name="protokollok"/>Protokollok<text:bookmark-end text:name="__RefHeading___protokollok_5"/><text:bookmark-end text:name="protokollok"/></text:h>
      <text:list text:style-name="List_20_1" text:continue-numbering="false">
        <text:list-item>
          <text:p text:style-name="List_20_1_Content_First"> TCP/IP útválasztás (routing): EIGRP, ISIS, OSPF, BGP, RIP</text:p>
        </text:list-item>
        <text:list-item>
          <text:p text:style-name="List_20_1_Content_Last"> Novell útválasztás (routing): Novell RIP, EIGRP, NLSP</text:p>
        </text:list-item>
      </text:list>
      <text:h text:style-name="Heading_20_3" text:outline-level="3"><text:bookmark-start text:name="__RefHeading___gyartok_6"/><text:bookmark-start text:name="gyartok"/>Gyártók<text:bookmark-end text:name="__RefHeading___gyartok_6"/><text:bookmark-end text:name="gyartok"/></text:h>
      <text:p text:style-name="Text_20_body">Szolgáltatói, nagyvállalati routerek gyártói a teljesség igénye nélkül:</text:p>
      <text:list text:style-name="List_20_1" text:continue-numbering="false">
        <text:list-item>
          <text:p text:style-name="List_20_1_Content_First"> Avaya</text:p>
        </text:list-item>
        <text:list-item>
          <text:p text:style-name="List_20_1_Content"> Cisco</text:p>
        </text:list-item>
        <text:list-item>
          <text:p text:style-name="List_20_1_Content"> Juniper</text:p>
        </text:list-item>
        <text:list-item>
          <text:p text:style-name="List_20_1_Content"> Huawei</text:p>
        </text:list-item>
        <text:list-item>
          <text:p text:style-name="List_20_1_Content"> Fujitsu</text:p>
        </text:list-item>
        <text:list-item>
          <text:p text:style-name="List_20_1_Content"> Foundry</text:p>
        </text:list-item>
        <text:list-item>
          <text:p text:style-name="List_20_1_Content_Last"> NEC</text:p>
        </text:list-item>
      </text:list>
      <text:p text:style-name="Text_20_body">SOHO router gyártók a teljesség igénye nélkül:</text:p>
      <text:list text:style-name="List_20_1" text:continue-numbering="false">
        <text:list-item>
          <text:p text:style-name="List_20_1_Content_First"> TP-LINK</text:p>
        </text:list-item>
        <text:list-item>
          <text:p text:style-name="List_20_1_Content"> D-Link</text:p>
        </text:list-item>
        <text:list-item>
          <text:p text:style-name="List_20_1_Content"> 3Com</text:p>
        </text:list-item>
        <text:list-item>
          <text:p text:style-name="List_20_1_Content"> Linksys (Cisco leányvállalat)</text:p>
        </text:list-item>
        <text:list-item>
          <text:p text:style-name="List_20_1_Content"> ZyXEL</text:p>
        </text:list-item>
        <text:list-item>
          <text:p text:style-name="List_20_1_Content"> Netgear</text:p>
        </text:list-item>
        <text:list-item>
          <text:p text:style-name="List_20_1_Content_Last"> Trendnet</text:p>
        </text:list-item>
      </text:list>
      <text:h text:style-name="Heading_20_3" text:outline-level="3"><text:bookmark-start text:name="__RefHeading___szamitogep_utvalasztokent_7"/><text:bookmark-start text:name="szamitogep_utvalasztokent"/>Számítógép útválasztóként<text:bookmark-end text:name="__RefHeading___szamitogep_utvalasztokent_7"/><text:bookmark-end text:name="szamitogep_utvalasztokent"/></text:h>
      <text:p text:style-name="Text_20_body">Egy számítógép is képes útválasztó feladatokat elvégezni, ezt csak az adott operációs rendszernek kell tudnia.
Útválasztási feladatokat több Unix alapú operációs rendszer ellát az Interneten, úgymint BSD, Linux.
Helyi forgalom megosztásra a windowsos Internet Connection Sharing program is képes.</text:p>
      <text:h text:style-name="Heading_20_2" text:outline-level="2"><text:bookmark-start text:name="__RefHeading___eloszto_8"/><text:bookmark-start text:name="eloszto"/>Elosztó<text:bookmark-end text:name="__RefHeading___eloszto_8"/><text:bookmark-end text:name="eloszto"/></text:h>
      <text:list text:style-name="List_20_1" text:continue-numbering="false">
        <text:list-item>
          <text:p text:style-name="List_20_1_Content_First"> Hub</text:p>
        </text:list-item>
        <text:list-item>
          <text:p text:style-name="List_20_1_Content_Last"> Switch</text:p>
        </text:list-item>
      </text:list>
      <text:h text:style-name="Heading_20_2" text:outline-level="2"><text:bookmark-start text:name="__RefHeading___hub_9"/><text:bookmark-start text:name="hub"/>Hub<text:bookmark-end text:name="__RefHeading___hub_9"/><text:bookmark-end text:name="hub"/></text:h>
      <text:p text:style-name="Text_20_body">A Hub egyszerű elosztó. Ha érkezik egy csomag, az összes lábára
szétküldi. </text:p>
      <text:h text:style-name="Heading_20_2" text:outline-level="2"><text:bookmark-start text:name="__RefHeading___switch_10"/><text:bookmark-start text:name="switch"/>Switch<text:bookmark-end text:name="__RefHeading___switch_10"/><text:bookmark-end text:name="switch"/></text:h>
      <text:p text:style-name="Text_20_body">A Switch abban különbözik a Hubtól, hogy ha érkezik egy csomag csak az első
esetben küldi szét az összes lábán. A switch tanul. Megtanulja egy adott IP-cím esetén melyik
lábra kell elküldenie egy csomagot. </text:p>
      <text:h text:style-name="Heading_20_2" text:outline-level="2"><text:bookmark-start text:name="__RefHeading___repeater_11"/><text:bookmark-start text:name="repeater"/>Repeater<text:bookmark-end text:name="__RefHeading___repeater_11"/><text:bookmark-end text:name="repeater"/></text:h>
      <text:p text:style-name="Text_20_body">Jelismétlő. A jel erősítésére találták ki. Minden elektronikus jel gyengül 
egy kábelben haladva, ezért egy bizonyos távolság után erősíteni kell azt.</text:p>
      <text:h text:style-name="Heading_20_2" text:outline-level="2"><text:bookmark-start text:name="__RefHeading___halozati_kartya_12"/><text:bookmark-start text:name="halozati_kartya"/>Hálózati kártya<text:bookmark-end text:name="__RefHeading___halozati_kartya_12"/><text:bookmark-end text:name="halozati_kartya"/></text:h>
      <text:p text:style-name="Text_20_body">Egyes hálózati kártyák két módban tudnak dolgozni:</text:p>
      <text:list text:style-name="List_20_1" text:continue-numbering="false">
        <text:list-item>
          <text:p text:style-name="List_20_1_Content_First"> half duplex - HDX</text:p>
        </text:list-item>
        <text:list-item>
          <text:p text:style-name="List_20_1_Content_Last"> full duplex - FDX</text:p>
        </text:list-item>
      </text:list>
      <text:p text:style-name="Text_20_body">Pl.: D-Link</text:p>
      <text:p text:style-name="Text_20_body">A kártyán egy led is jelzi, hogy működik-e a FDX mó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4::20:43</meta:creation-date>
    <dc:creator>Generated</dc:creator>
    <dc:date>2025-06-30T14::20:43</dc:date>
    <dc:language>en-US</dc:language>
    <meta:editing-cycles>1</meta:editing-cycles>
    <meta:editing-duration>PT0S</meta:editing-duration>
    <dc:title>oktatas:halozat:halozati_eszkoezoek</dc:title>
  </office:meta>
</office:document-meta>
</file>