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" text:style-name="Internet_20_link" text:visited-style-name="Visited_20_Internet_20_Link">&lt; Hálózat</text:a></text:p>
      <text:h text:style-name="Heading_20_1" text:outline-level="1"><text:bookmark text:name="oktatas:halozat:soho_router"/><text:bookmark-start text:name="__RefHeading___soho_router_1"/><text:bookmark-start text:name="soho_router"/>SOHO router<text:bookmark-end text:name="__RefHeading___soho_router_1"/><text:bookmark-end text:name="soho_rout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oho_router_2"/><text:bookmark-start text:name="a_soho_router"/>A SOHO router<text:bookmark-end text:name="__RefHeading___a_soho_router_2"/><text:bookmark-end text:name="a_soho_router"/></text:h>
      <text:p text:style-name="Text_20_body">A <text:span text:style-name="Strong_20_Emphasis">SOHO</text:span> a <text:span text:style-name="Strong_20_Emphasis">Small Office/Home Office</text:span> rövidítése.</text:p>
      <text:p text:style-name="Text_20_body">A kisebb <text:span text:style-name="Strong_20_Emphasis">otthoni vagy kisvállalati</text:span> felhasználásra szánt routerek összefoglaló neve. Ezek a routerek több funkciót látnak el egyben.</text:p>
      <text:h text:style-name="Heading_20_2" text:outline-level="2"><text:bookmark-start text:name="__RefHeading___soho_router_funkcioi_3"/><text:bookmark-start text:name="soho_router_funkcioi"/>SOHO router funkciói<text:bookmark-end text:name="__RefHeading___soho_router_funkcioi_3"/><text:bookmark-end text:name="soho_router_funkcioi"/></text:h>
      <text:p text:style-name="Text_20_body">Több funkciója van:</text:p>
      <text:list text:style-name="List_20_1" text:continue-numbering="false">
        <text:list-item>
          <text:p text:style-name="List_20_1_Content_First"> szerver - például: DHCP szolgáltatás</text:p>
        </text:list-item>
        <text:list-item>
          <text:p text:style-name="List_20_1_Content"> router - biztosítja az Internet felé a kapcsolatot</text:p>
        </text:list-item>
        <text:list-item>
          <text:p text:style-name="List_20_1_Content"> switch - a belső hálózat gépeit összekapcsolja</text:p>
        </text:list-item>
        <text:list-item>
          <text:p text:style-name="List_20_1_Content_Last"> Wifi - vezeték nélküli kapcsolódási pont</text:p>
        </text:list-item>
      </text:list>
      <text:h text:style-name="Heading_20_2" text:outline-level="2"><text:bookmark-start text:name="__RefHeading___ssid_4"/><text:bookmark-start text:name="ssid"/>SSID<text:bookmark-end text:name="__RefHeading___ssid_4"/><text:bookmark-end text:name="ssid"/></text:h>
      <text:p text:style-name="Text_20_body">A vezeték nélküli hálózat neve az SSID.</text:p>
      <text:p text:style-name="Text_20_body">Az SSID-ként megadott névvel tudjuk azonosítani, hogy milyen hálózatba lépünk be.</text:p>
      <text:p text:style-name="Text_20_body">A SOHO routernek két kapcsolata van:</text:p>
      <text:list text:style-name="List_20_1" text:continue-numbering="false">
        <text:list-item>
          <text:p text:style-name="List_20_1_Content_First"> egy az Internetfelé</text:p>
        </text:list-item>
        <text:list-item>
          <text:p text:style-name="List_20_1_Content_Last"> egy belső hálózat felé</text:p>
        </text:list-item>
      </text:list>
      <text:h text:style-name="Heading_20_2" text:outline-level="2"><text:bookmark-start text:name="__RefHeading___halozatok_5"/><text:bookmark-start text:name="halozatok"/>Hálózatok<text:bookmark-end text:name="__RefHeading___halozatok_5"/><text:bookmark-end text:name="halozatok"/></text:h>
      <text:p text:style-name="Text_20_body">Az SOHO routerek az Internet irányából általában DHCP-vel kapják az IP címeket.</text:p>
      <text:list text:style-name="List_20_1" text:continue-numbering="false">
        <text:list-item>
          <text:p text:style-name="LastListParagraph_List_20_1_Content_First"> DHCP - szerver vagy router osztja ki az IP címet</text:p>
        </text:list-item>
      </text:list>
      <text:p text:style-name="Text_20_body">A SOHO routerek beállíthatjuk, hogy DHCP szerverként működjenek, így képesek
a belső hálózat számára IP címeket kiosztani.</text:p>
      <text:h text:style-name="Heading_20_2" text:outline-level="2"><text:bookmark-start text:name="__RefHeading___wifi_biztonsag_6"/><text:bookmark-start text:name="wifi_biztonsag"/>Wifi biztonság<text:bookmark-end text:name="__RefHeading___wifi_biztonsag_6"/><text:bookmark-end text:name="wifi_biztonsag"/></text:h>
      <text:p text:style-name="Text_20_body">Biztonsági módok</text:p>
      <text:list text:style-name="List_20_1" text:continue-numbering="false">
        <text:list-item>
          <text:p text:style-name="List_20_1_Content_First"> WEP</text:p>
        </text:list-item>
        <text:list-item>
          <text:p text:style-name="List_20_1_Content"> WPA</text:p>
          <text:list text:style-name="List_20_1">
            <text:list-item>
              <text:p text:style-name="List_20_1_Content"> Personal</text:p>
            </text:list-item>
            <text:list-item>
              <text:p text:style-name="List_20_1_Content"> Enterprise</text:p>
            </text:list-item>
          </text:list>
        </text:list-item>
        <text:list-item>
          <text:p text:style-name="List_20_1_Content"> WPA2</text:p>
          <text:list text:style-name="List_20_1">
            <text:list-item>
              <text:p text:style-name="List_20_1_Content"> Personal</text:p>
            </text:list-item>
            <text:list-item>
              <text:p text:style-name="List_20_1_Content_Last"> Enterprise</text:p>
            </text:list-item>
          </text:list>
        </text:list-item>
      </text:list>
      <text:p text:style-name="Text_20_body">A biztonsági módok közül ajánlott a WPA2 használata.</text:p>
      <text:p text:style-name="Text_20_body">Egy szimpla Wifi rotuerhez használjuk a „Personal” beállítást. 
Ebben az esetben egy jelszó (kulcsszó) szükséges a wifi használatához.
Mindenki ugyanazt a jelszót, illetve kulcsot használja, ezért <text:span text:style-name="Strong_20_Emphasis">osztott kulcsú</text:span> felhasználásnak is nevezik.</text:p>
      <text:p text:style-name="Text_20_body">Az „Enterprise”-hoz RADIUS szerver szükséges. A RADIUS szerveren felhasználóneveket és hozzájuk
tartozó jelszavakat tároljuk. Vállalati körülmények között ez a megoldás ajánlott.</text:p>
      <text:p text:style-name="Text_20_body">Titkosítás:</text:p>
      <text:list text:style-name="List_20_1" text:continue-numbering="false">
        <text:list-item>
          <text:p text:style-name="List_20_1_Content_First"> AES - ajánlott jelenlegi szabvány (2023)</text:p>
        </text:list-item>
        <text:list-item>
          <text:p text:style-name="List_20_1_Content_Last"> TKIP - régebbi szabvány</text:p>
        </text:list-item>
      </text:list>
      <text:p text:style-name="Text_20_body">Rövidítések:</text:p>
      <text:list text:style-name="List_20_1" text:continue-numbering="false">
        <text:list-item>
          <text:p text:style-name="List_20_1_Content_First"> PSK - Pre-Shared Key - osztott kulcs</text:p>
        </text:list-item>
        <text:list-item>
          <text:p text:style-name="List_20_1_Content"> WPA - Wi-fi Protected Access - 2003 - 802.11i</text:p>
        </text:list-item>
        <text:list-item>
          <text:p text:style-name="List_20_1_Content"> WEP - Wired Equivalent Privacy - Vezetékessel egyenértékű (biztonsági) - 1997</text:p>
        </text:list-item>
        <text:list-item>
          <text:p text:style-name="List_20_1_Content"> WPA2 - TKIP - 2006</text:p>
          <text:list text:style-name="List_20_1">
            <text:list-item>
              <text:p text:style-name="List_20_1_Content"> Micheel algoritmus</text:p>
            </text:list-item>
            <text:list-item>
              <text:p text:style-name="List_20_1_Content"> AES algoritmus</text:p>
            </text:list-item>
            <text:list-item>
              <text:p text:style-name="List_20_1_Content_Last"> CCMP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8::57:19</meta:creation-date>
    <dc:creator>Generated</dc:creator>
    <dc:date>2025-06-30T08::57:19</dc:date>
    <dc:language>en-US</dc:language>
    <meta:editing-cycles>1</meta:editing-cycles>
    <meta:editing-duration>PT0S</meta:editing-duration>
    <dc:title>oktatas:halozat:soho_router</dc:title>
  </office:meta>
</office:document-meta>
</file>