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" text:style-name="Internet_20_link" text:visited-style-name="Visited_20_Internet_20_Link">&lt; Hálózat</text:a></text:p>
      <text:h text:style-name="Heading_20_1" text:outline-level="1"><text:bookmark text:name="oktatas:halozat:token-ring"/><text:bookmark-start text:name="__RefHeading___token-ring_1"/><text:bookmark-start text:name="token-ring"/>Token-Ring<text:bookmark-end text:name="__RefHeading___token-ring_1"/><text:bookmark-end text:name="token-ri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oken-ringrol_2"/><text:bookmark-start text:name="a_token-ringrol"/>A Token-Ringről<text:bookmark-end text:name="__RefHeading___a_token-ringrol_2"/><text:bookmark-end text:name="a_token-ringrol"/></text:h>
      <text:p text:style-name="Text_20_body">Vezérjeles gyűrű. Az IBM fejlesztette az 1980-as évek elején. 
Szabvány neve: IEEE 802.5. A Token-Ring kezdeti sikerei
alább maradtak 10Base-T és a EIA/TIA kábelezési szabvány
megjelenésével.</text:p>
      <text:h text:style-name="Heading_20_2" text:outline-level="2"><text:bookmark-start text:name="__RefHeading___mukoedes_3"/><text:bookmark-start text:name="mukoedes"/>Működés<text:bookmark-end text:name="__RefHeading___mukoedes_3"/><text:bookmark-end text:name="mukoedes"/></text:h>
      <text:p text:style-name="Text_20_body">Logikailag gyűrűtopológiáról van szó. 
Fizikailag csillag topológia. </text:p>
      <text:p text:style-name="Text_20_body">Az állomások körbe küldenek egy vezérjelet, ez a token. 
Mindig az az állomás adhat, akinél a vezérjel van.</text:p>
      <text:p text:style-name="Text_20_body">A Token-ring elosztóba (hub) két hurok csatlakozik. 
Egy oda és egy vissza. </text:p>
      <text:h text:style-name="Heading_20_2" text:outline-level="2"><text:bookmark-start text:name="__RefHeading___sebesseg_4"/><text:bookmark-start text:name="sebesseg"/>Sebesség<text:bookmark-end text:name="__RefHeading___sebesseg_4"/><text:bookmark-end text:name="sebesseg"/></text:h>
      <text:list text:style-name="List_20_1" text:continue-numbering="false">
        <text:list-item>
          <text:p text:style-name="List_20_1_Content_First"> IBM 4/Mbit/s</text:p>
        </text:list-item>
        <text:list-item>
          <text:p text:style-name="List_20_1_Content"> IBM 16 Mbit/s</text:p>
        </text:list-item>
        <text:list-item>
          <text:p text:style-name="List_20_1_Content"> Apollo Computers 12 Mbit/s</text:p>
        </text:list-item>
        <text:list-item>
          <text:p text:style-name="List_20_1_Content_Last"> Proteon 10 Mbit/s</text:p>
        </text:list-item>
      </text:list>
      <text:p text:style-name="Text_20_body">Az Appolo és a Proteon rendszere nem kompatibilis az IBM rendszerév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0::05:21</meta:creation-date>
    <dc:creator>Generated</dc:creator>
    <dc:date>2025-06-30T10::05:21</dc:date>
    <dc:language>en-US</dc:language>
    <meta:editing-cycles>1</meta:editing-cycles>
    <meta:editing-duration>PT0S</meta:editing-duration>
    <dc:title>oktatas:halozat:token-ring</dc:title>
  </office:meta>
</office:document-meta>
</file>