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koenyvtarismeret" text:style-name="Internet_20_link" text:visited-style-name="Visited_20_Internet_20_Link">&lt; Könyvtárismeret</text:a></text:p>
      <text:h text:style-name="Heading_20_1" text:outline-level="1"><text:bookmark text:name="oktatas:koenyvtarismeret:linkek"/><text:bookmark-start text:name="__RefHeading___koenyvtarismeret_linkek_1"/><text:bookmark-start text:name="koenyvtarismeret_linkek"/>Könyvtárismeret linkek<text:bookmark-end text:name="__RefHeading___koenyvtarismeret_linkek_1"/><text:bookmark-end text:name="koenyvtarismeret_linkek"/></text:h>
      <text:h text:style-name="Heading_20_2" text:outline-level="2"><text:bookmark-start text:name="__RefHeading___koenyvtarak_2"/><text:bookmark-start text:name="koenyvtarak"/>Könyvtárak<text:bookmark-end text:name="__RefHeading___koenyvtarak_2"/><text:bookmark-end text:name="koenyvtarak"/></text:h>
      <text:list text:style-name="List_20_1" text:continue-numbering="false">
        <text:list-item>
          <text:p text:style-name="List_20_1_Content_First"> <text:a xlink:type="simple" xlink:href="http://hu.wikipedia.org/wiki/Agyagt%C3%A1bla-k%C3%B6nyvt%C3%A1rak" text:style-name="Internet_20_link" text:visited-style-name="Visited_20_Internet_20_Link">http://hu.wikipedia.org/wiki/Agyagt%C3%A1bla-k%C3%B6nyvt%C3%A1rak</text:a></text:p>
        </text:list-item>
        <text:list-item>
          <text:p text:style-name="List_20_1_Content"> <text:a xlink:type="simple" xlink:href="http://hu.wikipedia.org/wiki/Kateg%C3%B3ria:K%C3%B6nyvt%C3%A1rak" text:style-name="Internet_20_link" text:visited-style-name="Visited_20_Internet_20_Link">http://hu.wikipedia.org/wiki/Kateg%C3%B3ria:K%C3%B6nyvt%C3%A1rak</text:a></text:p>
        </text:list-item>
        <text:list-item>
          <text:p text:style-name="List_20_1_Content"> <text:a xlink:type="simple" xlink:href="http://hu.wikipedia.org/wiki/K%C3%B6nyvt%C3%A1r" text:style-name="Internet_20_link" text:visited-style-name="Visited_20_Internet_20_Link">http://hu.wikipedia.org/wiki/K%C3%B6nyvt%C3%A1r</text:a></text:p>
        </text:list-item>
        <text:list-item>
          <text:p text:style-name="List_20_1_Content"> <text:a xlink:type="simple" xlink:href="http://hu.wikipedia.org/wiki/Alexandriai_k%C3%B6nyvt%C3%A1r" text:style-name="Internet_20_link" text:visited-style-name="Visited_20_Internet_20_Link">http://hu.wikipedia.org/wiki/Alexandriai_k%C3%B6nyvt%C3%A1r</text:a></text:p>
        </text:list-item>
        <text:list-item>
          <text:p text:style-name="List_20_1_Content"> <text:a xlink:type="simple" xlink:href="http://www.kodolanyi.hu/lib/Linkgyujtemenyek/KonyvtariIsmeretek.htm" text:style-name="Internet_20_link" text:visited-style-name="Visited_20_Internet_20_Link">http://www.kodolanyi.hu/lib/Linkgyujtemenyek/KonyvtariIsmeretek.htm</text:a></text:p>
        </text:list-item>
        <text:list-item>
          <text:p text:style-name="List_20_1_Content_Last"> <text:a xlink:type="simple" xlink:href="http://hu.wikipedia.org/wiki/Ebla" text:style-name="Internet_20_link" text:visited-style-name="Visited_20_Internet_20_Link">http://hu.wikipedia.org/wiki/Ebla</text:a></text:p>
        </text:list-item>
      </text:list>
      <text:h text:style-name="Heading_20_2" text:outline-level="2"><text:bookmark-start text:name="__RefHeading___fogalomtar_3"/><text:bookmark-start text:name="fogalomtar"/>Fogalomtár<text:bookmark-end text:name="__RefHeading___fogalomtar_3"/><text:bookmark-end text:name="fogalomtar"/></text:h>
      <text:list text:style-name="List_20_1" text:continue-numbering="false">
        <text:list-item>
          <text:p text:style-name="List_20_1_Content_First"> <text:a xlink:type="simple" xlink:href="http://library.kfghost.eu/adatb1.html" text:style-name="Internet_20_link" text:visited-style-name="Visited_20_Internet_20_Link">http://library.kfghost.eu/adatb1.html</text:a></text:p>
        </text:list-item>
        <text:list-item>
          <text:p text:style-name="List_20_1_Content_Last"> <text:a xlink:type="simple" xlink:href="http://library.kfghost.eu/adatb2.html" text:style-name="Internet_20_link" text:visited-style-name="Visited_20_Internet_20_Link">http://library.kfghost.eu/adatb2.html</text:a></text:p>
        </text:list-item>
      </text:list>
      <text:h text:style-name="Heading_20_2" text:outline-level="2"><text:bookmark-start text:name="__RefHeading___online_koenyvtarak_4"/><text:bookmark-start text:name="online_koenyvtarak"/>Online könyvtárak<text:bookmark-end text:name="__RefHeading___online_koenyvtarak_4"/><text:bookmark-end text:name="online_koenyvtarak"/></text:h>
      <text:list text:style-name="List_20_1" text:continue-numbering="false">
        <text:list-item>
          <text:p text:style-name="List_20_1_Content_First"> <text:a xlink:type="simple" xlink:href="http://opac.lib.uni-miskolc.hu/monguz/" text:style-name="Internet_20_link" text:visited-style-name="Visited_20_Internet_20_Link">http://opac.lib.uni-miskolc.hu/monguz/</text:a> (Miskolci Egyetem Könyvtár, Levéltár, Múzeum)</text:p>
        </text:list-item>
        <text:list-item>
          <text:p text:style-name="List_20_1_Content"> <text:a xlink:type="simple" xlink:href="http://opac.elte.hu/F" text:style-name="Internet_20_link" text:visited-style-name="Visited_20_Internet_20_Link">http://opac.elte.hu/F</text:a> (Eötvös Loránd Tudományegyetem; Egyetemi Könyvtári Szolgálat)</text:p>
        </text:list-item>
        <text:list-item>
          <text:p text:style-name="List_20_1_Content_Last"> <text:a xlink:type="simple" xlink:href="http://www.lib.pte.hu/opac-reszletes" text:style-name="Internet_20_link" text:visited-style-name="Visited_20_Internet_20_Link">http://www.lib.pte.hu/opac-reszletes</text:a> (Pécsi Tudományegyetem; Egyetemi Könyvtár)</text:p>
        </text:list-item>
      </text:list>
      <text:h text:style-name="Heading_20_2" text:outline-level="2"><text:bookmark-start text:name="__RefHeading___opac_szoftver_5"/><text:bookmark-start text:name="opac_szoftver"/>OPAC szoftver<text:bookmark-end text:name="__RefHeading___opac_szoftver_5"/><text:bookmark-end text:name="opac_szoftver"/></text:h>
      <text:p text:style-name="Text_20_body">Nyílt forrású OPAC rendszerek</text:p>
      <text:list text:style-name="List_20_1" text:continue-numbering="false">
        <text:list-item>
          <text:p text:style-name="List_20_1_Content_First"> <text:a xlink:type="simple" xlink:href="http://evergreen-ils.org" text:style-name="Internet_20_link" text:visited-style-name="Visited_20_Internet_20_Link">http://evergreen-ils.org</text:a></text:p>
        </text:list-item>
        <text:list-item>
          <text:p text:style-name="List_20_1_Content"> <text:a xlink:type="simple" xlink:href="http://en.wikipedia.org/wiki/Evergreen_" text:style-name="Internet_20_link" text:visited-style-name="Visited_20_Internet_20_Link">http://en.wikipedia.org/wiki/Evergreen_</text:a>(software)</text:p>
        </text:list-item>
        <text:list-item>
          <text:p text:style-name="List_20_1_Content"> <text:a xlink:type="simple" xlink:href="http://obiblio.sourceforge.net" text:style-name="Internet_20_link" text:visited-style-name="Visited_20_Internet_20_Link">http://obiblio.sourceforge.net</text:a></text:p>
        </text:list-item>
        <text:list-item>
          <text:p text:style-name="List_20_1_Content"> <text:a xlink:type="simple" xlink:href="http://en.wikipedia.org/wiki/OpenBiblio" text:style-name="Internet_20_link" text:visited-style-name="Visited_20_Internet_20_Link">http://en.wikipedia.org/wiki/OpenBiblio</text:a></text:p>
        </text:list-item>
        <text:list-item>
          <text:p text:style-name="List_20_1_Content"> <text:a xlink:type="simple" xlink:href="http://omeka.org" text:style-name="Internet_20_link" text:visited-style-name="Visited_20_Internet_20_Link">http://omeka.org</text:a></text:p>
        </text:list-item>
        <text:list-item>
          <text:p text:style-name="List_20_1_Content"> <text:a xlink:type="simple" xlink:href="http://en.wikipedia.org/wiki/Omeka" text:style-name="Internet_20_link" text:visited-style-name="Visited_20_Internet_20_Link">http://en.wikipedia.org/wiki/Omeka</text:a></text:p>
        </text:list-item>
        <text:list-item>
          <text:p text:style-name="List_20_1_Content"> <text:a xlink:type="simple" xlink:href="http://koha-community.org" text:style-name="Internet_20_link" text:visited-style-name="Visited_20_Internet_20_Link">http://koha-community.org</text:a></text:p>
        </text:list-item>
        <text:list-item>
          <text:p text:style-name="List_20_1_Content"> <text:a xlink:type="simple" xlink:href="http://en.wikipedia.org/wiki/Koha_" text:style-name="Internet_20_link" text:visited-style-name="Visited_20_Internet_20_Link">http://en.wikipedia.org/wiki/Koha_</text:a>(software)</text:p>
        </text:list-item>
        <text:list-item>
          <text:p text:style-name="List_20_1_Content"> <text:a xlink:type="simple" xlink:href="http://www.pmbservices.fr/nouveau_site/pmbservices.html" text:style-name="Internet_20_link" text:visited-style-name="Visited_20_Internet_20_Link">http://www.pmbservices.fr/nouveau_site/pmbservices.html</text:a></text:p>
        </text:list-item>
        <text:list-item>
          <text:p text:style-name="List_20_1_Content_Last"> <text:a xlink:type="simple" xlink:href="http://en.wikipedia.org/wiki/PhpMyBibli" text:style-name="Internet_20_link" text:visited-style-name="Visited_20_Internet_20_Link">http://en.wikipedia.org/wiki/PhpMyBibli</text:a></text:p>
        </text:list-item>
      </text:list>
      <text:h text:style-name="Heading_20_2" text:outline-level="2"><text:bookmark-start text:name="__RefHeading___egyeb_ismeret_6"/><text:bookmark-start text:name="egyeb_ismeret"/>Egyéb ismeret<text:bookmark-end text:name="__RefHeading___egyeb_ismeret_6"/><text:bookmark-end text:name="egyeb_ismeret"/></text:h>
      <text:list text:style-name="List_20_1" text:continue-numbering="false">
        <text:list-item>
          <text:p text:style-name="LastListParagraph_List_20_1_Content_First"> <text:a xlink:type="simple" xlink:href="http://en.wikipedia.org/wiki/Online_public_access_catalog" text:style-name="Internet_20_link" text:visited-style-name="Visited_20_Internet_20_Link">http://en.wikipedia.org/wiki/Online_public_access_cata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11:21</meta:creation-date>
    <dc:creator>Generated</dc:creator>
    <dc:date>2025-06-30T09::11:21</dc:date>
    <dc:language>en-US</dc:language>
    <meta:editing-cycles>1</meta:editing-cycles>
    <meta:editing-duration>PT0S</meta:editing-duration>
    <dc:title>oktatas:koenyvtarismeret:linkek</dc:title>
  </office:meta>
</office:document-meta>
</file>