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apro_linuxos_tippek"/><text:bookmark-start text:name="__RefHeading___apro_linuxos_tippek_1"/><text:bookmark-start text:name="apro_linuxos_tippek"/>Apró linuxos tippek<text:bookmark-end text:name="__RefHeading___apro_linuxos_tippek_1"/><text:bookmark-end text:name="apro_linuxos_tip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ndrive_parancssorbol_2"/><text:bookmark-start text:name="pendrive_parancssorbol"/>Pendrive parancssorból<text:bookmark-end text:name="__RefHeading___pendrive_parancssorbol_2"/><text:bookmark-end text:name="pendrive_parancssorbol"/></text:h>
      <text:p text:style-name="Text_20_body">Ma már a grafikus felületek automatikusan csatolják a pendrive-ot. 
Tisztán konzolos felületen is lehetővé tehetjük a felhasználók
számára a pendrive elérését a pmount csomaggal. </text:p>
      <text:p text:style-name="Text_20_body">Telepítés:</text:p>
      <text:p text:style-name="Preformatted_20_Text">apt-get install pmount</text:p>
      <text:p text:style-name="Text_20_body">Használat:</text:p>
      <text:p text:style-name="Preformatted_20_Text">pmount /dev/sda1</text:p>
      <text:p text:style-name="Preformatted_20_Text">cd /media/sda1</text:p>
      <text:p text:style-name="Preformatted_20_Text">pumount /dev/sda1</text:p>
      <text:h text:style-name="Heading_20_2" text:outline-level="2"><text:bookmark-start text:name="__RefHeading___nagios2_3"/><text:bookmark-start text:name="nagios2"/>Nagios2<text:bookmark-end text:name="__RefHeading___nagios2_3"/><text:bookmark-end text:name="nagios2"/></text:h>
      <text:p text:style-name="Text_20_body">Rendszerfigyelõ. Webes felület?</text:p>
      <text:p text:style-name="Preformatted_20_Text">apt-get install nagios2 nagios2-plugin nagios2-images <text:line-break/><text:line-break/>apt-get install nsca</text:p>
      <text:p text:style-name="Preformatted_20_Text">htpasswd -c /etc/negios2/htpasswd.users jozsi</text:p>
      <text:p text:style-name="Text_20_body">Egy szövegszerkesztõvel szerkesztem a cgi.cfg fájlt:</text:p>
      <text:p text:style-name="Preformatted_20_Text">cat /etc/nagios2/cgi.cfg | sed s/nagiosadmin/joszi/g</text:p>
      <text:p text:style-name="Preformatted_20_Text">lynx http://localhost/nagios2</text:p>
      <text:h text:style-name="Heading_20_2" text:outline-level="2"><text:bookmark-start text:name="__RefHeading___logrotate_mas_neven_archival_4"/><text:bookmark-start text:name="logrotate_mas_neven_archival"/>Logrotate más néven archivál<text:bookmark-end text:name="__RefHeading___logrotate_mas_neven_archival_4"/><text:bookmark-end text:name="logrotate_mas_neven_archival"/></text:h>
      <text:p text:style-name="Text_20_body">A logrotate program feladata, hogy a naplófájlokat archiválja. A régebbi napló bejegyzés,
az archivált fájl nevében kap egy számot. Például:</text:p>
      <text:p text:style-name="Preformatted_20_Text">fájlnév.1</text:p>
      <text:p text:style-name="Text_20_body">A következő ciklusban ez lesz a fájlnév.2.gz, utána fájlnév.3.gz, stb. 
Alapértelmezésként fájlnév.5.gz már nem szokott lenni, ezt az állományt törli.</text:p>
      <text:p text:style-name="Text_20_body">Célunk, hogy a logrotate ne számozza az archivált fájlok neveit, hanem dátumot tegyen od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var/log/apache2/www.weboldalam.hu/*.log {<text:line-break/>daily<text:line-break/>rotate 10<text:line-break/>compress<text:line-break/>compresscmd /usr/bin/bzip2<text:line-break/>compressoptions -9<text:line-break/>compressext .bz2<text:line-break/>create 640 root adm<text:line-break/>olddir /var/log/apache2/www.weboldalam.hu/logs<text:line-break/>ifempty<text:line-break/>sharedscripts<text:line-break/>prerotate<text:line-break/> <text:line-break/><text:s text:c="3"/>/www/www.weboldalam.hu/cgi-bin/awstats.pl -update -config=www.weboldalam.hu<text:line-break/>endscript<text:line-break/>postrotate<text:line-break/><text:s text:c="6"/>if [ -f /var/run/apache2/apache2.pid ]; then<text:line-break/><text:s text:c="10"/>killall -HUP apache2 &gt; /dev/null<text:line-break/><text:s text:c="6"/>fi<text:line-break/><text:s text:c="6"/>if [ -f /var/log/apache2/www.weboldalam.hu/logs/access.log.1.bz2 ] &amp;&amp; [ -f /var/log/apache2/www.weboldalam.hu/logs/error.log.1.bz2 ]; then<text:line-break/><text:s text:c="10"/>mv /var/log/apache2/www.weboldalam.hu/logs/access.log.1.bz2 /var/log/apache2/www.weboldalam.hu/logs/access.log.`date -d yesterday +%Y-%m-%d`.bz2<text:line-break/><text:s text:c="10"/>mv /var/log/apache2/www.weboldalam.hu/logs/error.log.1.bz2 /var/log/apache2/www.weboldalam.hu/logs/error.log.`date -d yesterday +%Y-%m-%d`.bz2<text:line-break/><text:s text:c="6"/>fi<text:line-break/>endscript<text:line-break/>}</text:p>
          </table:table-cell>
        </table:table-row>
      </table:table>
      <text:h text:style-name="Heading_20_2" text:outline-level="2"><text:bookmark-start text:name="__RefHeading___a_screen_5"/><text:bookmark-start text:name="a_screen"/>A screen<text:bookmark-end text:name="__RefHeading___a_screen_5"/><text:bookmark-end text:name="a_screen"/></text:h>
      <text:p text:style-name="Text_20_body">Ha bejelentkezünk egy linuxos rendszerbe, az ott
indított programok leállnak kijelentkezéskor. 
A screen paranccsal elindított programok kilépés után is futnak tovább.</text:p>
      <text:p text:style-name="Text_20_body">Például:</text:p>
      <text:p text:style-name="Preformatted_20_Text">screen mak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illentyűkombinációk  </text:p>
          </table:table-cell>
          <table:covered-table-cell/>
        </table:table-row>
        <table:table-row>
          <table:table-cell office:value-type="string" table:style-name="tablecell">
            <text:p text:style-name="tablealignleft"> C-a c </text:p>
          </table:table-cell>
          <table:table-cell office:value-type="string" table:style-name="tablecell">
            <text:p text:style-name="tablealignleft"> új terminál nyitása (create) </text:p>
          </table:table-cell>
        </table:table-row>
        <table:table-row>
          <table:table-cell office:value-type="string" table:style-name="tablecell">
            <text:p text:style-name="tablealignleft"> C-a C-a  </text:p>
          </table:table-cell>
          <table:table-cell office:value-type="string" table:style-name="tablecell">
            <text:p text:style-name="tablealignleft"> váltogat a terminálok között </text:p>
          </table:table-cell>
        </table:table-row>
        <table:table-row>
          <table:table-cell office:value-type="string" table:style-name="tablecell">
            <text:p text:style-name="tablealignleft"> C-a d  </text:p>
          </table:table-cell>
          <table:table-cell office:value-type="string" table:style-name="tablecell">
            <text:p text:style-name="tablealignleft"> kilépés </text:p>
          </table:table-cell>
        </table:table-row>
      </table:table>
      <text:p text:style-name="Text_20_body">Néhány kapcsoló:</text:p>
      <text:list text:style-name="List_20_1" text:continue-numbering="false">
        <text:list-item>
          <text:p text:style-name="List_20_1_Content_First"> screen -r kapcsolódunk újból a folyamathoz (detach)</text:p>
        </text:list-item>
        <text:list-item>
          <text:p text:style-name="List_20_1_Content"> screen -r [azonosito]</text:p>
        </text:list-item>
        <text:list-item>
          <text:p text:style-name="List_20_1_Content_Last"> screen -ls screen folyamatok listázása</text:p>
        </text:list-item>
      </text:list>
      <text:h text:style-name="Heading_20_2" text:outline-level="2"><text:bookmark-start text:name="__RefHeading___az_ssh-agent_6"/><text:bookmark-start text:name="az_ssh-agent"/>Az ssh-agent<text:bookmark-end text:name="__RefHeading___az_ssh-agent_6"/><text:bookmark-end text:name="az_ssh-agent"/></text:h>
      <text:p text:style-name="Text_20_body">A ssh-agent eltárolja a privát kulcsunk kinyitásához 
egyszer beírt jelszót, ezért utána nem szükséges.</text:p>
      <text:p text:style-name="Text_20_body">Az ssh-agent Debian esetén automatikusan elindul az X előtt,
így annak indításáról nem kell gondoskodnunk. </text:p>
      <text:p text:style-name="Text_20_body">Elég kiadnunk az ssh-add parancsot és rá kerül a titkos kulcsunk erre 
a „kulcskarikára”:</text:p>
      <text:p text:style-name="Preformatted_20_Text">ssh-add</text:p>
      <text:p text:style-name="Text_20_body">Több kulcs esetén adjuk meg a kulcsfájl nevét:</text:p>
      <text:p text:style-name="Preformatted_20_Text">ssh-add titkoskulcsfajl</text:p>
      <text:p text:style-name="Text_20_body">A hozzáadott kulcsok lekérdezhetők:</text:p>
      <text:p text:style-name="Preformatted_20_Text">ssh-add -L</text:p>
      <text:p text:style-name="Text_20_body">A használathoz az ssh parancsnak szüksége van a -A opcióra,
de beállítható az ~/.ssh/config állományba beállíthatjuk a
ForwardAgent tulajdonságot yes értékre:</text:p>
      <text:p text:style-name="Preformatted_20_Text">ForwardAgent<text:s text:c="5"/>yes</text:p>
      <text:h text:style-name="Heading_20_2" text:outline-level="2"><text:bookmark-start text:name="__RefHeading___watch_7"/><text:bookmark-start text:name="watch"/>Watch<text:bookmark-end text:name="__RefHeading___watch_7"/><text:bookmark-end text:name="watch"/></text:h>
      <text:p text:style-name="Text_20_body">Egy program végrehajtása többször. A példa kedvéért szeretnénk figyeltetni fut-e még a screen program.</text:p>
      <text:p text:style-name="Preformatted_20_Text">screen make + +<text:line-break/>watch "ps ax | grep screen"</text:p>
      <text:h text:style-name="Heading_20_2" text:outline-level="2"><text:bookmark-start text:name="__RefHeading___wget_8"/><text:bookmark-start text:name="wget"/>wget<text:bookmark-end text:name="__RefHeading___wget_8"/><text:bookmark-end text:name="wget"/></text:h>
      <text:p text:style-name="Text_20_body">Kapcsolódás https protokollal, azonsítással</text:p>
      <text:p text:style-name="Preformatted_20_Text">wget --no-check-certificate --http-user jozsi --http-passwd titok https://valahol.hu</text:p>
      <text:h text:style-name="Heading_20_2" text:outline-level="2"><text:bookmark-start text:name="__RefHeading___nvram-wakup_9"/><text:bookmark-start text:name="nvram-wakup"/>nvram-wakup<text:bookmark-end text:name="__RefHeading___nvram-wakup_9"/><text:bookmark-end text:name="nvram-wakup"/></text:h>
      <text:p text:style-name="Preformatted_20_Text">apt-get install nvram-wakup</text:p>
      <text:p text:style-name="Text_20_body">Beállítása:</text:p>
      <text:p text:style-name="Preformatted_20_Text">nvram-wakeup 0, 04:00:00</text:p>
      <text:p text:style-name="Text_20_body">Négy órakor bekapcsol a gép</text:p>
      <text:h text:style-name="Heading_20_2" text:outline-level="2"><text:bookmark-start text:name="__RefHeading___ssh_ne_szakadjon_meg_10"/><text:bookmark-start text:name="ssh_ne_szakadjon_meg"/>SSH ne szakadjon meg<text:bookmark-end text:name="__RefHeading___ssh_ne_szakadjon_meg_10"/><text:bookmark-end text:name="ssh_ne_szakadjon_meg"/></text:h>
      <text:p text:style-name="Text_20_body">Kliensoldalon a következőt tehetjük:</text:p>
      <text:p text:style-name="Text_20_body">Döntsük el, a kliensen központilag minden felhasználónak beállítjuk
vagy csak adott felhasználónak:</text:p>
      <text:p text:style-name="Preformatted_20_Text">/etc/ssh/ssh_config<text:line-break/>~/.ssh/config</text:p>
      <text:p text:style-name="Text_20_body">Egy keep-alive csomagot kell küldenünk, például 5 másodpercenként:</text:p>
      <text:p text:style-name="Preformatted_20_Text">ServerAliveInterval 5</text:p>
      <text:p text:style-name="Text_20_body">Írjuk a fenti fájlok valamelyikébe.</text:p>
      <text:h text:style-name="Heading_20_2" text:outline-level="2"><text:bookmark-start text:name="__RefHeading___felhasznalok_kitiltasa_11"/><text:bookmark-start text:name="felhasznalok_kitiltasa"/>Felhasználók kitiltása<text:bookmark-end text:name="__RefHeading___felhasznalok_kitiltasa_11"/><text:bookmark-end text:name="felhasznalok_kitiltasa"/></text:h>
      <text:p text:style-name="Preformatted_20_Text">touch /etc/nologin</text:p>
      <text:p text:style-name="Text_20_body">Így üzenetet is kap a felhasználó:</text:p>
      <text:p text:style-name="Preformatted_20_Text">echo karbantartás &gt; /etc/nologin </text:p>
      <text:h text:style-name="Heading_20_2" text:outline-level="2"><text:bookmark-start text:name="__RefHeading___hozzaferesek_12"/><text:bookmark-start text:name="hozzaferesek"/>Hozzáférések<text:bookmark-end text:name="__RefHeading___hozzaferesek_12"/><text:bookmark-end text:name="hozzaferesek"/></text:h>
      <text:p text:style-name="Preformatted_20_Text">/etc/host.deny</text:p>
      <text:p text:style-name="Preformatted_20_Text">ALL:ALL</text:p>
      <text:p text:style-name="Text_20_body">Minden szolgáltatás tiltása mindenhonnan.</text:p>
      <text:p text:style-name="Text_20_body">Adott hálózatról engedélyezés:</text:p>
      <text:p text:style-name="Preformatted_20_Text">ALL:127.0.0.1<text:line-break/>ALL:192.168.1.</text:p>
      <text:p text:style-name="Text_20_body">A 192.168.1.0 hálózatról érhető el a gép. De ezek csak az inetd szolgáltatásaira, és a /usr/bin/tcpd által felügyelt programokra vonatkozik.</text:p>
      <text:h text:style-name="Heading_20_2" text:outline-level="2"><text:bookmark-start text:name="__RefHeading___portok_13"/><text:bookmark-start text:name="portok"/>Portok<text:bookmark-end text:name="__RefHeading___portok_13"/><text:bookmark-end text:name="portok"/></text:h>
      <text:p text:style-name="Text_20_body">Nyitva tartható portok:</text:p>
      <text:p text:style-name="Preformatted_20_Text">cat /proc/sys/net/ipv4/ip_local_port_range</text:p>
      <text:p text:style-name="Text_20_body">Csere:</text:p>
      <text:p text:style-name="Preformatted_20_Text">echo "32768<text:s text:c="3"/>61000" &gt; /proc/sys/net/ipv4/ip_local_port_range</text:p>
      <text:h text:style-name="Heading_20_2" text:outline-level="2"><text:bookmark-start text:name="__RefHeading___tavoli_gepek_kueloenboezo_kodrendszerekkel_14"/><text:bookmark-start text:name="tavoli_gepek_kueloenboezo_kodrendszerekkel"/>Távoli gépek különböző kódrendszerekkel<text:bookmark-end text:name="__RefHeading___tavoli_gepek_kueloenboezo_kodrendszerekkel_14"/><text:bookmark-end text:name="tavoli_gepek_kueloenboezo_kodrendszerekkel"/></text:h>
      <text:p text:style-name="Text_20_body">Például a távoli gépen a kódrendszer ISO 8859-2:</text:p>
      <text:p text:style-name="Preformatted_20_Text">luit -encoding 'ISO 8859-2 -- ssh jozsi@valahol.hu</text:p>
      <text:p text:style-name="Text_20_body">További információk:</text:p>
      <text:p text:style-name="Preformatted_20_Text">man luit</text:p>
      <text:h text:style-name="Heading_20_2" text:outline-level="2"><text:bookmark-start text:name="__RefHeading___mi_foglalja_az_eszkoezt_15"/><text:bookmark-start text:name="mi_foglalja_az_eszkoezt"/>Mi foglalja az eszközt?<text:bookmark-end text:name="__RefHeading___mi_foglalja_az_eszkoezt_15"/><text:bookmark-end text:name="mi_foglalja_az_eszkoezt"/></text:h>
      <text:p text:style-name="Preformatted_20_Text">fuser -vm /amit_nezunk</text:p>
      <text:p text:style-name="Preformatted_20_Text">fuser -km /emit_nezunk</text:p>
      <text:p text:style-name="Text_20_body">Ez utóbbi még ki is lövi a folyamatot.</text:p>
      <text:p text:style-name="Text_20_body">További információ:</text:p>
      <text:p text:style-name="Preformatted_20_Text">man fuser</text:p>
      <text:h text:style-name="Heading_20_2" text:outline-level="2"><text:bookmark-start text:name="__RefHeading___fajlok_es_koenyvtarak_attributumai_16"/><text:bookmark-start text:name="fajlok_es_koenyvtarak_attributumai"/>Fájlok és könyvtárak attribútumai<text:bookmark-end text:name="__RefHeading___fajlok_es_koenyvtarak_attributumai_16"/><text:bookmark-end text:name="fajlok_es_koenyvtarak_attributumai"/></text:h>
      <text:p text:style-name="Preformatted_20_Text">lsattr</text:p>
      <text:p text:style-name="Preformatted_20_Text"><text:s text:c="2"/>------------------- ./fajl1.txt<text:line-break/><text:s text:c="2"/>------------------- ./fajl2.txt<text:line-break/><text:s text:c="2"/>------------------- ./fajl3.txt</text:p>
      <text:p text:style-name="Preformatted_20_Text">chattr -A /utvonal/fajl</text:p>
      <text:h text:style-name="Heading_20_2" text:outline-level="2"><text:bookmark-start text:name="__RefHeading___hardver_cim_megvaltoztatasa_17"/><text:bookmark-start text:name="hardver_cim_megvaltoztatasa"/>Hardver cím megváltoztatása<text:bookmark-end text:name="__RefHeading___hardver_cim_megvaltoztatasa_17"/><text:bookmark-end text:name="hardver_cim_megvaltoztatasa"/></text:h>
      <text:p text:style-name="Preformatted_20_Text">ifconfig eth0 hw 001966f0ae66</text:p>
      <text:p text:style-name="Text_20_body">Ezek után ellenőrizzük, IP címet kérhetünk rá, majd a kapcsolatot is ellenőrizhetjük:</text:p>
      <text:p text:style-name="Preformatted_20_Text">ifconfig<text:line-break/>dhclient eth0<text:line-break/>ping külsőIPcím</text:p>
      <text:h text:style-name="Heading_20_2" text:outline-level="2"><text:bookmark-start text:name="__RefHeading___szep_magyar_fontok_linuxra_18"/><text:bookmark-start text:name="szep_magyar_fontok_linuxra"/>Szép magyar fontok Linuxra<text:bookmark-end text:name="__RefHeading___szep_magyar_fontok_linuxra_18"/><text:bookmark-end text:name="szep_magyar_fontok_linuxra"/></text:h>
      <text:list text:style-name="List_20_1" text:continue-numbering="false">
        <text:list-item>
          <text:p text:style-name="LastListParagraph_List_20_1_Content_First"> <text:a xlink:type="simple" xlink:href="http://numbertext.org/linux/" text:style-name="Internet_20_link" text:visited-style-name="Visited_20_Internet_20_Link">http://numbertext.org/linux/</text:a></text:p>
        </text:list-item>
      </text:list>
      <text:p text:style-name="Text_20_body">Ehhez nem kell sok kommentár</text:p>
      <text:h text:style-name="Heading_20_2" text:outline-level="2"><text:bookmark-start text:name="__RefHeading___unicode_karakterek_beillesztese_linuxon_19"/><text:bookmark-start text:name="unicode_karakterek_beillesztese_linuxon"/>Unicode karakterek beillesztése Linuxon<text:bookmark-end text:name="__RefHeading___unicode_karakterek_beillesztese_linuxon_19"/><text:bookmark-end text:name="unicode_karakterek_beillesztese_linuxon"/></text:h>
      <text:p text:style-name="Text_20_body">Ctrl+Shift+u
Beírom a Unicodot és szóköz vagy Enter és kész.</text:p>
      <text:h text:style-name="Heading_20_2" text:outline-level="2"><text:bookmark-start text:name="__RefHeading___firefox_java_20"/><text:bookmark-start text:name="firefox_java"/>Firefox Java<text:bookmark-end text:name="__RefHeading___firefox_java_20"/><text:bookmark-end text:name="firefox_java"/></text:h>
      <text:h text:style-name="Heading_20_3" text:outline-level="3"><text:bookmark-start text:name="__RefHeading___bevezetes_21"/><text:bookmark-start text:name="bevezetes"/>Bevezetés<text:bookmark-end text:name="__RefHeading___bevezetes_21"/><text:bookmark-end text:name="bevezetes"/></text:h>
      <text:p text:style-name="Text_20_body">A Java telepítése után egy Java plugin is rendelkezésünkre áll. 
Ha a Firefox böngészővel szeretnéd használni a Java-át, akkor
létre kell hoznod egy szimbolikus linket a pluginre. 
Ha az összes felhasználónak be szeretnéd állítani, akkor 
a Firfox plugins könyvtárában kell létrehoznod a 
szimbolikus linket. Másik alternatíva, ha saját home könyvtáradban
hozod létre azt: ~/.mozilla/plugins</text:p>
      <text:p text:style-name="Text_20_body">Linux rendszerek számára a belinkelendő plugin:</text:p>
      <text:p text:style-name="Preformatted_20_Text">&lt;JRE&gt;/lib/i386/libnpjp2.so</text:p>
      <text:p text:style-name="Text_20_body">Ha 32 bites Firefoxot használsz, akkor a plugin linkelhető a lib/i386 könyvtárból. 
A Firefox verziójának kiderítéséhez kattintsunk:</text:p>
      <text:p text:style-name="Preformatted_20_Text">Súgó -&gt; A Mozilla Firefox névjegye</text:p>
      <text:h text:style-name="Heading_20_3" text:outline-level="3"><text:bookmark-start text:name="__RefHeading___a_telepites_lepesei_22"/><text:bookmark-start text:name="a_telepites_lepesei"/>A telepítés lépései<text:bookmark-end text:name="__RefHeading___a_telepites_lepesei_22"/><text:bookmark-end text:name="a_telepites_lepesei"/></text:h>
      <text:list text:style-name="Numbering_20_1" text:continue-numbering="false">
        <text:list-item>
          <text:p text:style-name="Numbering_20_1_Content_First"> Leállítjuk a Firefoxot</text:p>
        </text:list-item>
        <text:list-item>
          <text:p text:style-name="Numbering_20_1_Content"> Töröljük az előzőleg telepített Java plugint.</text:p>
          <text:list text:style-name="Numbering_20_1">
            <text:list-item>
              <text:p text:style-name="Numbering_20_1_Content"> töröljük a javaplugin-oji.so és a libnpjp2.so szimbolikus linkeket a Firefox könyvtárából.</text:p>
            </text:list-item>
          </text:list>
        </text:list-item>
        <text:list-item>
          <text:p text:style-name="Numbering_20_1_Content"> Létrehozzuk az új szimbolikus linket a Firefox plugins könyvtárában </text:p>
          <text:p text:style-name="Preformatted_20_Text">cd<text:s text:c="2"/><text:line-break/><text:s text:c="14"/><text:line-break/>&lt;Firefox&gt;/plugins<text:line-break/><text:s text:c="4"/>ln -s<text:s text:c="2"/><text:line-break/><text:s text:c="14"/><text:line-break/>&lt;JRE&gt;/lib/i386/libnpjp2.so . </text:p>
        </text:list-item>
        <text:list-item>
          <text:p text:style-name="Numbering_20_1_Content"> Elindítjuk a Firefox böngészőt </text:p>
          <text:p text:style-name="Preformatted_20_Text">about:plugins</text:p>
          <text:p text:style-name="LastListParagraph_Text_20_body"> Ellenőrizzük az about:plugins böngésző címsorába írásával a Java plugin telepítettségét. Vagy ugyanezt Java Console felületen is megtehetem.</text:p>
        </text:list-item>
      </text:list>
      <text:h text:style-name="Heading_20_3" text:outline-level="3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oracle.com/technetwork/java/javase/manual-plugin-install-linux-136395.html" text:style-name="Internet_20_link" text:visited-style-name="Visited_20_Internet_20_Link">http://www.oracle.com/technetwork/java/javase/manual-plugin-install-linux-136395.html</text:a></text:p>
        </text:list-item>
      </text:list>
      <text:h text:style-name="Heading_20_2" text:outline-level="2"><text:bookmark-start text:name="__RefHeading___leallitas_engedelyezese_24"/><text:bookmark-start text:name="leallitas_engedelyezese"/>Leállítás engedélyezése<text:bookmark-end text:name="__RefHeading___leallitas_engedelyezese_24"/><text:bookmark-end text:name="leallitas_engedelyezese"/></text:h>
      <text:h text:style-name="Heading_20_3" text:outline-level="3"><text:bookmark-start text:name="__RefHeading___bevezetes_25"/><text:bookmark-start text:name="bevezetes1"/>Bevezetés<text:bookmark-end text:name="__RefHeading___bevezetes_25"/><text:bookmark-end text:name="bevezetes1"/></text:h>
      <text:p text:style-name="Text_20_body">Sokszor gond, hogy új felhasználók GNOME környezetben nem tudják 
leállítani az otthoni gépet. A Policy Kit rendszerben kell megtenni
a beállításokat. </text:p>
      <text:p text:style-name="Text_20_body">A ConsoleKit egy keretrendszer, amely követi a felhasználók és különböző munkamenetek tevékenységeit.
A konfigurációban beállított változásokra reakciókat, illetve válaszokat generál. </text:p>
      <text:h text:style-name="Heading_20_3" text:outline-level="3"><text:bookmark-start text:name="__RefHeading___beallitasok_26"/><text:bookmark-start text:name="beallitasok"/>Beállítások<text:bookmark-end text:name="__RefHeading___beallitasok_26"/><text:bookmark-end text:name="bealli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Leallitas<text:span text:style-name="highlight_br0">]</text:span></text:span><text:line-break/><text:span text:style-name="highlight_re1">Identity</text:span><text:span text:style-name="highlight_sy0">=</text:span><text:span text:style-name="highlight_re2">unix-user:joska</text:span><text:line-break/><text:span text:style-name="highlight_re1">Action</text:span><text:span text:style-name="highlight_sy0">=</text:span><text:span text:style-name="highlight_re2">org.freedesktop.consolekit.system.stop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h text:style-name="Heading_20_3" text:outline-level="3"><text:bookmark-start text:name="__RefHeading___teljes_fajl_tartalma_27"/><text:bookmark-start text:name="teljes_fajl_tartalma"/>Teljes fájl tartalma<text:bookmark-end text:name="__RefHeading___teljes_fajl_tartalma_27"/><text:bookmark-end text:name="teljes_fajl_tartal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policyconfig PUBLIC</text:span><text:line-break/><text:span text:style-name="highlight_sc0"> "-//freedesktop//DTD PolicyKit Policy Configuration 1.0//EN"</text:span><text:line-break/><text:span text:style-name="highlight_sc0"> "http://www.freedesktop.org/standards/PolicyKit/1.0/policyconfig.dtd"&gt;</text:span><text:line-break/> <text:line-break/><text:span text:style-name="highlight_sc-1">&lt;!--</text:span><text:line-break/><text:span text:style-name="highlight_sc-1">Policy definitions for ConsoleKit</text:span><text:line-break/><text:span text:style-name="highlight_sc-1">--&gt;</text:span><text:line-break/> <text:line-break/><text:span text:style-name="highlight_sc3"><text:span text:style-name="highlight_re1">&lt;policyconfig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 <text:line-break/><text:s text:c="6"/><text:span text:style-name="highlight_sc-1">&lt;!--<text:s text:c="2"/>Eredeti tartalom: auth_admin_keep<text:s text:c="2"/>--&gt;</text:span><text:line-break/> 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auth_admin_keep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pan text:style-name="highlight_sc3"><text:span text:style-name="highlight_re1">&lt;/policyconfig<text:span text:style-name="highlight_re2">&gt;</text:span></text:span></text:span></text:p>
          </table:table-cell>
        </table:table-row>
      </table:table>
      <text:p text:style-name="Text_20_body">Tevékenységek:</text:p>
      <text:list text:style-name="List_20_1" text:continue-numbering="false">
        <text:list-item>
          <text:p text:style-name="List_20_1_Content_First"> org.freedesktop.consolekit.system.restart-multiple-users</text:p>
          <text:list text:style-name="List_20_1">
            <text:list-item>
              <text:p text:style-name="List_20_1_Content"> Restart the system when multiple users are logged in</text:p>
            </text:list-item>
            <text:list-item>
              <text:p text:style-name="List_20_1_Content"> System policy prevents restarting the system when other users are logged in</text:p>
            </text:list-item>
          </text:list>
        </text:list-item>
        <text:list-item>
          <text:p text:style-name="List_20_1_Content"> org.freedesktop.consolekit.system.restart</text:p>
          <text:list text:style-name="List_20_1">
            <text:list-item>
              <text:p text:style-name="List_20_1_Content"> Restart the system</text:p>
            </text:list-item>
            <text:list-item>
              <text:p text:style-name="List_20_1_Content"> System policy prevents restarting the system</text:p>
            </text:list-item>
          </text:list>
        </text:list-item>
        <text:list-item>
          <text:p text:style-name="List_20_1_Content"> org.freedesktop.consolekit.system.stop-multiple-users</text:p>
          <text:list text:style-name="List_20_1">
            <text:list-item>
              <text:p text:style-name="List_20_1_Content"> Stop the system when multiple users are logged in</text:p>
            </text:list-item>
            <text:list-item>
              <text:p text:style-name="List_20_1_Content"> System policy prevents stopping the system when other users are logged in</text:p>
            </text:list-item>
          </text:list>
        </text:list-item>
        <text:list-item>
          <text:p text:style-name="List_20_1_Content"> org.freedesktop.consolekit.system.stop</text:p>
          <text:list text:style-name="List_20_1">
            <text:list-item>
              <text:p text:style-name="List_20_1_Content"> Stop the system</text:p>
            </text:list-item>
            <text:list-item>
              <text:p text:style-name="List_20_1_Content_Last"> System policy prevents stopping the system</text:p>
            </text:list-item>
          </text:list>
        </text:list-item>
      </text:list>
      <text:h text:style-name="Heading_20_3" text:outline-level="3"><text:bookmark-start text:name="__RefHeading___irodalom_28"/><text:bookmark-start text:name="irodalom"/>Irodalom<text:bookmark-end text:name="__RefHeading___irodalom_28"/><text:bookmark-end text:name="irodalom"/></text:h>
      <text:p text:style-name="Text_20_body">Kézikönyvek:</text:p>
      <text:list text:style-name="List_20_1" text:continue-numbering="false">
        <text:list-item>
          <text:p text:style-name="List_20_1_Content_First"> man pklocalauthority</text:p>
        </text:list-item>
        <text:list-item>
          <text:p text:style-name="List_20_1_Content"> man polkit</text:p>
        </text:list-item>
        <text:list-item>
          <text:p text:style-name="List_20_1_Content"> man pkaction</text:p>
        </text:list-item>
        <text:list-item>
          <text:p text:style-name="List_20_1_Content_Last"> man pkexec</text:p>
        </text:list-item>
      </text:list>
      <text:p text:style-name="Text_20_body">Link:</text:p>
      <text:list text:style-name="List_20_1" text:continue-numbering="false">
        <text:list-item>
          <text:p text:style-name="LastListParagraph_List_20_1_Content_First"> <text:a xlink:type="simple" xlink:href="http://www.freedesktop.org/software/ConsoleKit/doc/ConsoleKit.html" text:style-name="Internet_20_link" text:visited-style-name="Visited_20_Internet_20_Link">http://www.freedesktop.org/software/ConsoleKit/doc/ConsoleKit.html</text:a></text:p>
        </text:list-item>
      </text:list>
      <text:h text:style-name="Heading_20_2" text:outline-level="2"><text:bookmark-start text:name="__RefHeading___billentyuhasznalat_29"/><text:bookmark-start text:name="billentyuhasznalat"/>Billentyűhasználat<text:bookmark-end text:name="__RefHeading___billentyuhasznalat_29"/><text:bookmark-end text:name="billentyuhasznalat"/></text:h>
      <text:p text:style-name="Text_20_body">Előfordulhat, hogy valamiért nem működik az AltGr billentyű és nem tudjuk bevinni magyar környezetben szokásos karaktert. 
Ekkor lehet segítségünkre konzolos felületen a másik alt billentyű. Az Alt billentyű nyomva tartása mellett begépelhetjük az ASCII kódtábla alapján 
bármely karaktert. Az alábbiakban a legfontosabba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SCII kód  </text:p>
          </table:table-cell>
          <table:table-cell office:value-type="string" table:style-name="tableheader">
            <text:p text:style-name="Table_20_Heading">  Karakter  </text:p>
          </table:table-cell>
        </table:table-row>
        <table:table-row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!  </text:p>
          </table:table-cell>
        </table:table-row>
        <table:table-row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right">  „ </text:p>
          </table:table-cell>
        </table:table-row>
        <table:table-row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#  </text:p>
          </table:table-cell>
        </table:table-row>
        <table:table-row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$  </text:p>
          </table:table-cell>
        </table:table-row>
        <table:table-row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%  </text:p>
          </table:table-cell>
        </table:table-row>
        <table:table-row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&amp;  </text:p>
          </table:table-cell>
        </table:table-row>
        <table:table-row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'  </text:p>
          </table:table-cell>
        </table:table-row>
        <table:table-row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~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&lt;  </text:p>
          </table:table-cell>
        </table:table-row>
        <table:table-row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&gt;  </text:p>
          </table:table-cell>
        </table:table-row>
        <table:table-row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@  </text:p>
          </table:table-cell>
        </table:table-row>
        <table:table-row>
          <table:table-cell office:value-type="string" table:style-name="tablecell">
            <text:p text:style-name="tablealigncenter">  91  </text:p>
          </table:table-cell>
          <table:table-cell office:value-type="string" table:style-name="tablecell">
            <text:p text:style-name="tablealigncenter">  [  </text:p>
          </table:table-cell>
        </table:table-row>
        <table:table-row>
          <table:table-cell office:value-type="string" table:style-name="tablecell">
            <text:p text:style-name="tablealigncenter">  93  </text:p>
          </table:table-cell>
          <table:table-cell office:value-type="string" table:style-name="tablecell">
            <text:p text:style-name="tablealigncenter">  ]  </text:p>
          </table:table-cell>
        </table:table-row>
        <table:table-row>
          <table:table-cell office:value-type="string" table:style-name="tablecell">
            <text:p text:style-name="tablealigncenter">  94  </text:p>
          </table:table-cell>
          <table:table-cell office:value-type="string" table:style-name="tablecell">
            <text:p text:style-name="tablealigncenter">  ^  </text:p>
          </table:table-cell>
        </table:table-row>
        <table:table-row>
          <table:table-cell office:value-type="string" table:style-name="tablecell">
            <text:p text:style-name="tablealigncenter">  96  </text:p>
          </table:table-cell>
          <table:table-cell office:value-type="string" table:style-name="tablecell">
            <text:p text:style-name="tablealigncenter">  \  </text:p>
          </table:table-cell>
        </table:table-row>
        <table:table-row>
          <table:table-cell office:value-type="string" table:style-name="tablecell">
            <text:p text:style-name="tablealigncenter">  123  </text:p>
          </table:table-cell>
          <table:table-cell office:value-type="string" table:style-name="tablecell">
            <text:p text:style-name="tablealigncenter">  {  </text:p>
          </table:table-cell>
        </table:table-row>
        <table:table-row>
          <table:table-cell office:value-type="string" table:style-name="tablecell">
            <text:p text:style-name="tablealigncenter">  124  </text:p>
          </table:table-cell>
          <table:table-cell office:value-type="string" table:style-name="tablecell">
            <text:p text:style-name="tablealigncenter">  |  </text:p>
          </table:table-cell>
        </table:table-row>
        <table:table-row>
          <table:table-cell office:value-type="string" table:style-name="tablecell">
            <text:p text:style-name="tablealigncenter">  125  </text:p>
          </table:table-cell>
          <table:table-cell office:value-type="string" table:style-name="tablecell">
            <text:p text:style-name="tablealigncenter">  }  </text:p>
          </table:table-cell>
        </table:table-row>
      </table:table>
      <text:h text:style-name="Heading_20_2" text:outline-level="2"><text:bookmark-start text:name="__RefHeading___mms_letoeltes_30"/><text:bookmark-start text:name="mms_letoeltes"/>mms letöltés<text:bookmark-end text:name="__RefHeading___mms_letoeltes_30"/><text:bookmark-end text:name="mms_letoeltes"/></text:h>
      <text:list text:style-name="List_20_1" text:continue-numbering="false">
        <text:list-item>
          <text:p text:style-name="LastListParagraph_List_20_1_Content_First"> <text:a xlink:type="simple" xlink:href="http://gmms.sourceforge.net" text:style-name="Internet_20_link" text:visited-style-name="Visited_20_Internet_20_Link">http://gmms.sourceforge.net</text:a></text:p>
        </text:list-item>
      </text:list>
      <text:h text:style-name="Heading_20_2" text:outline-level="2"><text:bookmark-start text:name="__RefHeading___karakterek_linuxon_31"/><text:bookmark-start text:name="karakterek_linuxon"/>Karakterek Linuxon<text:bookmark-end text:name="__RefHeading___karakterek_linuxon_31"/><text:bookmark-end text:name="karakterek_linuxon"/></text:h>
      <text:p text:style-name="Text_20_body">Konzol karaktere</text:p>
      <text:p text:style-name="Preformatted_20_Text">dpkg-reconfigure console-setup</text:p>
      <text:p text:style-name="Preformatted_20_Text">cat /etc/default/locale<text:line-break/>LANG="hu_HU.UTF-8"</text:p>
      <text:p text:style-name="Preformatted_20_Text">nano /etc/locale.gen</text:p>
      <text:p text:style-name="Text_20_body">Kivesszük a # karaktert azok elől a kódolások elől amire szükségünk van. Majd:</text:p>
      <text:p text:style-name="Preformatted_20_Text">dpkg-reconfigure console-setup</text:p>
      <text:p text:style-name="Text_20_body">A használatban lévő karakter készletek (locale) ellenőrzése:</text:p>
      <text:p text:style-name="Preformatted_20_Text">locale -a</text:p>
      <text:h text:style-name="Heading_20_2" text:outline-level="2"><text:bookmark-start text:name="__RefHeading___midnight_commander_32"/><text:bookmark-start text:name="midnight_commander"/>Midnight Commander<text:bookmark-end text:name="__RefHeading___midnight_commander_32"/><text:bookmark-end text:name="midnight_commander"/></text:h>
      <text:p text:style-name="Text_20_body">Könyvtár méret</text:p>
      <text:p text:style-name="Preformatted_20_Text">Ctrl + Space</text:p>
      <text:p text:style-name="Text_20_body">Az aktuális útvonal parancssorbamásolása.</text:p>
      <text:p text:style-name="Preformatted_20_Text">Ctrl + x p</text:p>
      <text:h text:style-name="Heading_20_2" text:outline-level="2"><text:bookmark-start text:name="__RefHeading___gconf_beallitasok_33"/><text:bookmark-start text:name="gconf_beallitasok"/>GConf beállítások<text:bookmark-end text:name="__RefHeading___gconf_beallitasok_33"/><text:bookmark-end text:name="gconf_beallitasok"/></text:h>
      <text:p text:style-name="Preformatted_20_Text">gconf-editor</text:p>
      <text:h text:style-name="Heading_20_2" text:outline-level="2"><text:bookmark-start text:name="__RefHeading___video_konvertalas_34"/><text:bookmark-start text:name="video_konvertalas"/>Videó konvertálás<text:bookmark-end text:name="__RefHeading___video_konvertalas_34"/><text:bookmark-end text:name="video_konvertalas"/></text:h>
      <text:h text:style-name="Heading_20_3" text:outline-level="3"><text:bookmark-start text:name="__RefHeading___ffmpeg_35"/><text:bookmark-start text:name="ffmpeg"/>ffmpeg<text:bookmark-end text:name="__RefHeading___ffmpeg_35"/><text:bookmark-end text:name="ffmpeg"/></text:h>
      <text:h text:style-name="Heading_20_4" text:outline-level="4"><text:bookmark-start text:name="__RefHeading___telepites_36"/><text:bookmark-start text:name="telepites"/>Telepítés<text:bookmark-end text:name="__RefHeading___telepites_36"/><text:bookmark-end text:name="telepites"/></text:h>
      <text:p text:style-name="Text_20_body">Debian GNU Linuxon:</text:p>
      <text:p text:style-name="Preformatted_20_Text">apt-get install ffmpeg</text:p>
      <text:p text:style-name="Text_20_body">Újabb beszerzése:</text:p>
      <text:p text:style-name="Preformatted_20_Text">http://www.deb-multimedia.org</text:p>
      <text:p text:style-name="Text_20_body">mcedit /etc/apt/sources.list:</text:p>
      <text:p text:style-name="Preformatted_20_Text">deb http://www.deb-multimedia.org squeeze main non-free</text:p>
      <text:p text:style-name="Preformatted_20_Text">apt-get update<text:line-break/>apt-get install deb-multimedia-keyring<text:line-break/>apt-get update<text:line-break/>apt-get install ffmpeg</text:p>
      <text:p text:style-name="Text_20_body">Esetleg a legújabb beszérzése:</text:p>
      <text:list text:style-name="List_20_1" text:continue-numbering="false">
        <text:list-item>
          <text:p text:style-name="LastListParagraph_List_20_1_Content_First"> <text:a xlink:type="simple" xlink:href="http://www.ffmpeg.org/" text:style-name="Internet_20_link" text:visited-style-name="Visited_20_Internet_20_Link">http://www.ffmpeg.org/</text:a></text:p>
        </text:list-item>
      </text:list>
      <text:p text:style-name="Text_20_body">A legújabb fejlesztői változat:</text:p>
      <text:p text:style-name="Preformatted_20_Text">git clone git://source.ffmpeg.org/ffmpeg.git ffmpeg</text:p>
      <text:p text:style-name="Preformatted_20_Text">./configure<text:line-break/>make</text:p>
      <text:p text:style-name="Text_20_body">A webm formátumot például nem ismeri az ffmpeg Debian Squeeze verziója, ezért a <text:a xlink:type="simple" xlink:href="http://www.deb-multimedia.org" text:style-name="Internet_20_link" text:visited-style-name="Visited_20_Internet_20_Link">www.deb-multimedia.org</text:a>
tárolót kell használni, vagy a legújabb a git tárolóból.</text:p>
      <text:h text:style-name="Heading_20_4" text:outline-level="4"><text:bookmark-start text:name="__RefHeading___adatok_lekerese_37"/><text:bookmark-start text:name="adatok_lekerese"/>Adatok lekérése<text:bookmark-end text:name="__RefHeading___adatok_lekerese_37"/><text:bookmark-end text:name="adatok_lekerese"/></text:h>
      <text:p text:style-name="Preformatted_20_Text">ffmpeg -i input.mp4</text:p>
      <text:p text:style-name="Text_20_body">Egy lehetséges eredmény:</text:p>
      <text:p text:style-name="Preformatted_20_Text">[matroska,webm @ 0x92f85e0] Estimating duration from bitrate, this may be inaccurate<text:line-break/><text:line-break/>Seems stream 0 codec frame rate differs from container frame rate: 1000.00 (1000/1) -&gt; 29.97 (30000/1001)<text:line-break/>Input #0, matroska,webm, from 'Szamszara.webm':<text:line-break/><text:s text:c="2"/>Duration: 02:19:23.15, start: 0.000000, bitrate: N/A<text:line-break/><text:s text:c="4"/>Stream #0.0(eng): Video: vp8, yuv420p, 854x480, PAR 1:1 DAR 427:240, 1k fps, 29.97 tbr, 1k tbn, 1k tbc (default)<text:line-break/><text:s text:c="4"/>Stream #0.1: Audio: vorbis, 44100 Hz, stereo, s16 (default)</text:p>
      <text:h text:style-name="Heading_20_4" text:outline-level="4"><text:bookmark-start text:name="__RefHeading___konvertalasok_38"/><text:bookmark-start text:name="konvertalasok"/>Konvertálások<text:bookmark-end text:name="__RefHeading___konvertalasok_38"/><text:bookmark-end text:name="konvertalasok"/></text:h>
      <text:p text:style-name="Preformatted_20_Text">ffmpeg -i input.webm output.avi</text:p>
      <text:p text:style-name="Preformatted_20_Text">ffmpeg -i input.avi output.webm</text:p>
      <text:p text:style-name="Preformatted_20_Text">ffmpeg -i input.avi<text:s text:c="3"/>-s 640x360 -b 345k -acodec libvorbis -ac 2 -ab 96k -ar 44100 output.webm</text:p>
      <text:p text:style-name="Text_20_body">OGG/Theora:</text:p>
      <text:p text:style-name="Preformatted_20_Text">ffmpeg -i input.mov -acodec libvorbis -ac 2 -ab 96k -ar 44100 \<text:line-break/><text:s text:c="2"/>-b 345k -s 640x360 output.ogv</text:p>
      <text:p text:style-name="Text_20_body">MP4/h264:</text:p>
      <text:p text:style-name="Preformatted_20_Text">ffmpeg -i input.mov -acodec libfaac -ab 96k -vcodec libx264 -vpre slower -vpre main \<text:line-break/><text:s text:c="2"/>-level 21 -refs 2 -b 345k -bt 345k -threads 0 -s 640x360 output.mp4</text:p>
      <text:p text:style-name="Text_20_body">WebM/vp8:</text:p>
      <text:p text:style-name="Preformatted_20_Text">ffmpeg -i input.mov -acodec libvorbis -ac 2 -ab 96k -ar 44100 \<text:line-break/><text:s text:c="2"/>-b 345k -s 640x360 output.webm</text:p>
      <text:p text:style-name="Preformatted_20_Text">ffmpeg -i input.webm -b 6000k output.avi</text:p>
      <text:h text:style-name="Heading_20_2" text:outline-level="2"><text:bookmark-start text:name="__RefHeading___particio_felcsatolasa_kepfajlbol_39"/><text:bookmark-start text:name="particio_felcsatolasa_kepfajlbol"/>Partíció felcsatolása képfájlból<text:bookmark-end text:name="__RefHeading___particio_felcsatolasa_kepfajlbol_39"/><text:bookmark-end text:name="particio_felcsatolasa_kepfajlbol"/></text:h>
      <text:p text:style-name="Text_20_body">Adott egy .img kiterjesztésű fájl, amely például a dd paranccsal készült,
és néhány partíció mentését tartalmazza.  Szeretnénk belenézni, vagy éppen 
adatokat kinyeri az .img fájlból. </text:p>
      <text:p text:style-name="Text_20_body">A példakedvéért a egy letöltött raspbian képfájlon mutatom be az egészet. </text:p>
      <text:p text:style-name="Text_20_body">Nézzük meg milyen partíciók vannak, és azok hol kezdődnek. </text:p>
      <text:p text:style-name="Preformatted_20_Text">fdisk -lu 2013-02-09-wheezy-raspbian.img</text:p>
      <text:p text:style-name="Text_20_body">Eredmény:</text:p>
      <text:p text:style-name="Preformatted_20_Text">Beállítandó cilinderek.<text:line-break/>Ez csak az extra szolgáltatások menüből érhető el.<text:line-break/><text:line-break/>2013-02-09-wheezy-raspbian.img lemez: 0 MB, 0) bájt<text:line-break/>255 fej, 63 szektor, 0 cilinder, összesen 0 szektor<text:line-break/>Egység: szektorok 1 * 512 = 512 bájt<text:line-break/>Sector size (logical/physical): 512 bytes / 512 bytes<text:line-break/>I/O size (minimum/optimal): 512 bytes / 512 bytes<text:line-break/>Lemezazonosító: 0x00014d34<text:line-break/><text:line-break/><text:s text:c="24"/>Eszköz Indítás<text:s text:c="3"/>Eleje<text:s text:c="9"/>Vége<text:s text:c="6"/>Blokkok<text:s text:c="2"/>Az<text:s text:c="2"/>Rendszer<text:line-break/>2013-02-09-wheezy-raspbian.img1<text:s text:c="12"/>8192<text:s text:c="6"/>122879<text:s text:c="7"/>57344<text:s text:c="4"/>c<text:s text:c="2"/>W95 FAT32 (LBA)<text:line-break/>A(z) 1. partíció nem cilinderhatáron végződik.<text:line-break/>2013-02-09-wheezy-raspbian.img2<text:s text:c="10"/>122880<text:s text:c="5"/>3788799<text:s text:c="5"/>1832960<text:s text:c="3"/>83<text:s text:c="2"/>Linux<text:line-break/>A(z) 2. partíció nem cilinderhatáron végződik.</text:p>
      <text:p text:style-name="Text_20_body">Két partíciót látunk, az első a 8192-nél, a második 122880-nál kezdődik.</text:p>
      <text:p text:style-name="Text_20_body">Az is látjuk, hogy 512 bájt a szektorméret. Ezek után hozzunk létre egy csatolási pontot:</text:p>
      <text:p text:style-name="Preformatted_20_Text">mkdir /mnt/test</text:p>
      <text:p text:style-name="Text_20_body">Majd csatoljuk fel:</text:p>
      <text:p text:style-name="Preformatted_20_Text">mount -o loop,offset=$((122880*512)) 2013-02-09-wheezy-raspbian.img /mnt/test</text:p>
      <text:p text:style-name="Text_20_body">Ezek után tallózhatjuk a /mnt/test könyvtár alatt.</text:p>
      <text:p text:style-name="Text_20_body">Ha már nem kell, lecsatolás: </text:p>
      <text:p text:style-name="Preformatted_20_Text">umount /mnt/test</text:p>
      <text:h text:style-name="Heading_20_2" text:outline-level="2"><text:bookmark-start text:name="__RefHeading___egy_kezikoenyv_exportja_pdf_formatumba_40"/><text:bookmark-start text:name="egy_kezikoenyv_exportja_pdf_formatumba"/>Egy kézikönyv exportja PDF formátumba<text:bookmark-end text:name="__RefHeading___egy_kezikoenyv_exportja_pdf_formatumba_40"/><text:bookmark-end text:name="egy_kezikoenyv_exportja_pdf_formatumba"/></text:h>
      <text:p text:style-name="Text_20_body">Úgyis mondhatnánk: mantopdf vagy man2pdf</text:p>
      <text:p text:style-name="Text_20_body">Legyen a példa kedvéért az init kézikönyve, amelyet szeretnénk
elküldeni másnak, mert az ő Linuxán ez nem magyar nyelven van.</text:p>
      <text:p text:style-name="Text_20_body">Ekkor:</text:p>
      <text:p text:style-name="Preformatted_20_Text">man -t init | ps2pdf - init.pdf</text:p>
      <text:h text:style-name="Heading_20_2" text:outline-level="2"><text:bookmark-start text:name="__RefHeading___linux_telepitese_pendrivera_41"/><text:bookmark-start text:name="linux_telepitese_pendrivera"/>Linux telepítése pendrivera<text:bookmark-end text:name="__RefHeading___linux_telepitese_pendrivera_41"/><text:bookmark-end text:name="linux_telepitese_pendrivera"/></text:h>
      <text:p text:style-name="Preformatted_20_Text">apt-get install unetbootin</text:p>
      <text:p text:style-name="Text_20_body">Megformázom a pendrivot, például ext4-re, majd futtatom az unetbootin programot.
A grafikus felületen értelemszerűen használjuk.</text:p>
      <text:p text:style-name="Text_20_body">Konzolon:</text:p>
      <text:p text:style-name="Preformatted_20_Text">dd if=install.iso of=/dev/sdb bs=4M; sy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45:42</meta:creation-date>
    <dc:creator>Generated</dc:creator>
    <dc:date>2025-04-14T07::45:42</dc:date>
    <dc:language>en-US</dc:language>
    <meta:editing-cycles>1</meta:editing-cycles>
    <meta:editing-duration>PT0S</meta:editing-duration>
    <dc:title>oktatas:linux:apro_linuxos_tippek</dc:title>
  </office:meta>
</office:document-meta>
</file>